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krok 5, 8734 HG Easterein het realiseren van een mestbassin, CLZ-0000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Skrok 5, 8734 HG Easterein het realiseren van een mestbassin (21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7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819</meta:user-defined>
    <dc:language>nl</dc:language>
    <meta:user-defined meta:name="OVERHEIDop.locatietype/OVERHEIDop.gebiedsmarkering">Punt</meta:user-defined>
    <meta:user-defined meta:name="DC.title">Melding Activiteitenbesluit, Skrok 5, 8734 HG Easterein het realiseren van een mestbassin, CLZ-00003819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40</meta:user-defined>
    <meta:user-defined meta:name="OVERHEIDop.GmbID/DC.identifier">gmb-2024-91740</meta:user-defined>
    <meta:user-defined meta:name="OVERHEIDop.versieInformatie"/>
  </office:meta>
</office:document-meta>
</file>