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De Avondvierdaagse Ouder-Amstel” van 23 april tot en met 4 mei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2287, het plaatsen van spandoeken om bekendheid te geven aan “De Avondvierdaagse Ouder-Amstel” van 23 april t/m 4 mei 2024. (ontvangen 14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17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2287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“De Avondvierdaagse Ouder-Amstel” van 23 april tot en met 4 mei 2024 te Ouder-Amst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725</meta:user-defined>
    <meta:user-defined meta:name="OVERHEIDop.GmbID/DC.identifier">gmb-2024-91725</meta:user-defined>
    <meta:user-defined meta:name="OVERHEIDop.versieInformatie"/>
  </office:meta>
</office:document-meta>
</file>