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uitbouw op de begane grond en een dakopbouw aan het achterdakschild, Croeselaan 188 te Utrecht,  HZ_WABO-23-36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roeselaan 188 te Utrecht</text:p>
            <text:p text:style-name="common-al">HZ_WABO-23-36335</text:p>
            <text:p text:style-name="common-al">Toelichting: het bouwen van een uitbouw op de begane grond en een dakopbouw aan het achterdakschild</text:p>
            <text:p text:style-name="common-al">Datum besluit: 23 februari 2024</text:p>
            <text:p text:style-name="common-al">Startdatum bezwaartermijn: 27 februar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171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71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71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uitbouw op de begane grond en een dakopbouw aan het achterdakschild, Croeselaan 188 te Utrecht,  HZ_WABO-23-36335</meta:user-defined>
    <meta:user-defined meta:name="DCTERMS.W3CDTF/DCTERMS.available">2024-02-28</meta:user-defined>
    <meta:user-defined meta:name="DCTERMS.W3CDTF/OVERHEIDop.jaargang">2024</meta:user-defined>
    <meta:user-defined meta:name="OVERHEIDop.externeBijlage">Publiceerbaar-A|exb-2024-8433</meta:user-defined>
    <meta:user-defined meta:name="OVERHEIDop.externeBijlage">Besluit omgevingsvergunning Publiceerbaar|exb-2024-8434</meta:user-defined>
    <meta:user-defined meta:name="OVERHEIDop.publicationIssue">91718</meta:user-defined>
    <meta:user-defined meta:name="OVERHEIDop.GmbID/DC.identifier">gmb-2024-91718</meta:user-defined>
    <meta:user-defined meta:name="OVERHEIDop.versieInformatie"/>
  </office:meta>
</office:document-meta>
</file>