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brandscheiding in het pand, Hooghuisstraat 18 5611G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379 </text:p>
            <text:p text:style-name="common-al"> Omschrijving: wijzigen brandscheiding in het pa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huisstraat 18 5611GT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6-02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537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171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71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71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379</meta:user-defined>
    <meta:user-defined meta:name="DCTERMS.abstract">wijzigen brandscheiding in het pand</meta:user-defined>
    <dc:language>nl</dc:language>
    <meta:user-defined meta:name="OVERHEIDop.locatietype/OVERHEIDop.gebiedsmarkering">Punt</meta:user-defined>
    <meta:user-defined meta:name="DC.title">Besluit op aanvraag omgevingsvergunning: wijzigen brandscheiding in het pand, Hooghuisstraat 18 5611GT Eindhov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710</meta:user-defined>
    <meta:user-defined meta:name="OVERHEIDop.GmbID/DC.identifier">gmb-2024-91710</meta:user-defined>
    <meta:user-defined meta:name="OVERHEIDop.versieInformatie"/>
  </office:meta>
</office:document-meta>
</file>