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ntijnkade 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alentijnkade 52 1 1095JK AmsterdamValentijnkade 52-1</text:p>
            <text:p text:style-name="common-al">Looptijd :26-02-2024 t/m 05-04-2024</text:p>
            <text:p text:style-name="common-al">Verzonden naar aanvrager op: 20-02-2024</text:p>
            <text:p text:style-name="common-al">Kenmerk gemeente: Z/24/2288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886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70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8677</meta:user-defined>
    <meta:user-defined meta:name="DCTERMS.abstract">TVM parkeervak,Object, Valentijnkade 52 1 1095JK, 20240226, Valentijnkade 52-1</meta:user-defined>
    <dc:language>nl</dc:language>
    <meta:user-defined meta:name="OVERHEIDop.locatietype/OVERHEIDop.gebiedsmarkering">Punt</meta:user-defined>
    <meta:user-defined meta:name="DC.title">Besluit apv vergunning Verleend - Valentijnkade 52-1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707</meta:user-defined>
    <meta:user-defined meta:name="OVERHEIDop.GmbID/DC.identifier">gmb-2024-91707</meta:user-defined>
    <meta:user-defined meta:name="OVERHEIDop.versieInformatie"/>
  </office:meta>
</office:document-meta>
</file>