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Commandeurstraat 26, 6281AM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een aanvraag ontvangen op 15 november 2023 met zaaknummer Z2023-00000480 voor het gebruiken van de schuur als atelier- en workshopruimte op de locatie Commandeurstraat 26, 6281AM Mechelen. De aanvraag is <text:span text:style-name="nadrukvet">gedeeltelijk ingetrokken </text:span>betreft het geven van workshops op 20 febr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0</meta:user-defined>
    <meta:user-defined meta:name="DCTERMS.abstract">Betreft: gedeeltelijke intrekking aanvraag op locatie Commandeurstraat 26, 6281AM Mechelen</meta:user-defined>
    <dc:language>nl</dc:language>
    <meta:user-defined meta:name="OVERHEIDop.locatietype/OVERHEIDop.gebiedsmarkering">Punt</meta:user-defined>
    <meta:user-defined meta:name="DC.title">Kennisgeving ingetrokken aanvraag omgevingsvergunning, Commandeurstraat 26, 6281AM Mechelen</meta:user-defined>
    <meta:user-defined meta:name="DCTERMS.W3CDTF/DCTERMS.available">2024-02-28</meta:user-defined>
    <meta:user-defined meta:name="DCTERMS.W3CDTF/OVERHEIDop.jaargang">2024</meta:user-defined>
    <meta:user-defined meta:name="OVERHEIDop.publicationIssue">91697</meta:user-defined>
    <meta:user-defined meta:name="OVERHEIDop.GmbID/DC.identifier">gmb-2024-91697</meta:user-defined>
    <meta:user-defined meta:name="OVERHEIDop.versieInformatie"/>
  </office:meta>
</office:document-meta>
</file>