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355 1091MS AmsterdamRuyschstraat 355</text:p>
            <text:p text:style-name="common-al">Looptijd :06-05-2024 t/m 10-06-2024</text:p>
            <text:p text:style-name="common-al">Verzonden naar aanvrager op: 20-02-2024</text:p>
            <text:p text:style-name="common-al">Kenmerk gemeente: Z/24/2288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88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6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841</meta:user-defined>
    <meta:user-defined meta:name="DCTERMS.abstract">Object, Ruyschstraat 355 1091MS, 20240506, Ruyschstraat 355</meta:user-defined>
    <dc:language>nl</dc:language>
    <meta:user-defined meta:name="OVERHEIDop.locatietype/OVERHEIDop.gebiedsmarkering">Punt</meta:user-defined>
    <meta:user-defined meta:name="DC.title">Besluit apv vergunning Verleend - Ruyschstraat 355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96</meta:user-defined>
    <meta:user-defined meta:name="OVERHEIDop.GmbID/DC.identifier">gmb-2024-91696</meta:user-defined>
    <meta:user-defined meta:name="OVERHEIDop.versieInformatie"/>
  </office:meta>
</office:document-meta>
</file>