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hogere grenswaarden geluid Broekstraat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vanaf 28 februari 2024 voor zes weken ter inzage liggen:</text:p>
            <text:list text:style-name="id1-3-2-1-1-2">
              <text:list-item text:style-override="id1-3-2-1-1-2-1">
                <text:number>-</text:number>
                <text:p text:style-name="al">Het besluit hogere grenswaarden Broekstraat Duiven.</text:p>
              </text:list-item>
            </text:list>
            <text:p text:style-name="common-al">
            <text:span text:style-name="nadrukvet">Besluit hogere grenswaarde Broekstraat Duiven</text:span>
          </text:p>
            <text:p text:style-name="common-al">Op grond van artikel 110a Wet geluidhinder zijn burgemeester en wethouders van plan een hogere grenswaarde vast te stellen. Uit onderzoek is gebleken dat de te realiseren vrijstaande woningen een geluidsbelasting op de gevel ondervinden vanwege het wegverkeerslawaai die boven de voorkeurswaarde van 48 dB ligt. Het besluit hogere waarde voorziet in een hogere waarden ten behoeve van wegverkeerslawaai. </text:p>
            <text:p text:style-name="common-al">
            <text:span text:style-name="nadrukvet">Inzien</text:span>
          </text:p>
            <text:p text:style-name="common-al">besluit ‘hogere grenswaarden Broekstraat Duiven’ ligt met ingang van woensdag 28 februari 2024 tot en met dinsdag 9 april 2024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 U kunt het besluit en de bijbehorende stukken ook digitaal bekijken via <text:a xlink:href="https://duiven.bestuurlijkeinformatie.nl/Agenda/Index/2d320c12-8516-4b1c-8569-3579fda906f6" xlink:type="simple"><text:span text:style-name="nadrukondlijn">https://duiven.bestuurlijkeinformatie.nl/Agenda/Index/2d320c12-8516-4b1c-8569-3579fda906f6</text:span></text:a></text:p>
            <text:p text:style-name="common-al">
            <text:span text:style-name="nadrukvet">Beroep besluit hogere waarden</text:span>
          </text:p>
            <text:p text:style-name="common-al">Belanghebbenden kunnen binnen zes weken na de dag waarop het nog vast te stellen besluit hogere grenswaarde besluit ter inzage wordt gelegd, tegen onderhavig besluit beroep instellen bij de Afdeling bestuursrechtspraak van de Raad van State (Postbus 20019, 2500 EA Den Haag).</text:p>
            <text:p text:style-name="common-al">Het besluit treedt in werking na afloop van de hiervoor genoemde termijn voor het indienen van beroep. Te allen tijde kan door belanghebbenden die beroep hebben aangetekend een verzoek om voorlopige voorziening worden ingediend bij de voorzitter van de Afdeling bestuursrechtspraak. In dat geval wordt de werking van het besluit opgeschort totdat op het verzoek is beslist.</text:p>
            <text:p text:style-name="common-al">Voor het behandelen van het beroepsschrift en voor het behandelen van een verzoek om een voorlopige voorziening wordt griffierecht geheven. Over de hoogte en de wijze van betaling van het griffierecht kunt u informatie verkrijgen bij de Raad van State, telefoonnummer 070 - 426 44 26.</text:p>
            <text:p text:style-name="common-al">
            <text:span text:style-name="nadrukvet">Meer informatie</text:span>
          </text:p>
            <text:p text:style-name="last-al">Voor vragen over deze publicatie of inzage in de stukken buiten openingstijden kunt u telefonisch een afspraak maken met behandelend ambtenaar Wisse Boomsluiter-van Es van 1Stroom. 1Stroom werkt voor de gemeente Duiven en de gemeente Westervoort. Hij is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169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9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9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hogere grenswaarden geluid Broekstraat Duiven</meta:user-defined>
    <meta:user-defined meta:name="OVERHEIDop.datumEindeReactietermijn">2024-04-10</meta:user-defined>
    <meta:user-defined meta:name="OVERHEIDop.TilID/OVERHEIDop.terinzageleggingOP">til-2024-5478</meta:user-defined>
    <meta:user-defined meta:name="DCTERMS.W3CDTF/DCTERMS.available">2024-02-28</meta:user-defined>
    <meta:user-defined meta:name="DCTERMS.W3CDTF/OVERHEIDop.jaargang">2024</meta:user-defined>
    <meta:user-defined meta:name="OVERHEIDop.publicationIssue">91694</meta:user-defined>
    <meta:user-defined meta:name="OVERHEIDop.GmbID/DC.identifier">gmb-2024-91694</meta:user-defined>
    <meta:user-defined meta:name="OVERHEIDop.versieInformatie"/>
  </office:meta>
</office:document-meta>
</file>