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anleggen van een 2de uitweg, Haverkampweg t.h.v. nr. 155 (perceel 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averkampweg t.h.v. nr. 155 (perceel 714)</text:span> (0153Z2024010400006): het aanleggen van een 2de uitweg (nieuwe uiterste beslistermijn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6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06</meta:user-defined>
    <dc:language>nl</dc:language>
    <meta:user-defined meta:name="OVERHEIDop.locatietype/OVERHEIDop.gebiedsmarkering">Vlak</meta:user-defined>
    <meta:user-defined meta:name="DC.title">Afhandeling beschikking het aanleggen van een 2de uitweg, Haverkampweg t.h.v. nr. 155 (perceel 71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693</meta:user-defined>
    <meta:user-defined meta:name="OVERHEIDop.GmbID/DC.identifier">gmb-2024-91693</meta:user-defined>
    <meta:user-defined meta:name="OVERHEIDop.versieInformatie"/>
  </office:meta>
</office:document-meta>
</file>