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99 woningen op de locaties Baksweer 29-119, Gijselsweer 4-45 en Kleine Donk 6, 8 en 26, Papeweer 9-23, Hoge Donk 10-77, Lutteldonk 9-19, Lodderweer 27-35, Molenweer 14-20, Burgmeester Krijgmansgeerde 4-32, Breetweerlaan 21-47 en Hagerweer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voor voor het onderhouden en verduurzamen van 99 woningen op de locaties Baksweer 29-119, Gijselsweer 4-45 en Kleine Donk 6, 8 en 26, Papeweer 9-23, Hoge Donk 10-77, Lutteldonk 9-19, Lodderweer 27-35, Molenweer 14-20, Burgmeester Krijgmansgeerde 4-32, Breetweerlaan 21-47 en Hagerweer 1 te Raamsdonksveer met zaaknummer Z2023-0000072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8</meta:user-defined>
    <meta:user-defined meta:name="DCTERMS.abstract">Betreft: beschikking op aanvraag op diverse locatie t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99 woningen op de locaties Baksweer 29-119, Gijselsweer 4-45 en Kleine Donk 6, 8 en 26, Papeweer 9-23, Hoge Donk 10-77, Lutteldonk 9-19, Lodderweer 27-35, Molenweer 14-20, Burgmeester Krijgmansgeerde 4-32, Breetweerlaan 21-47 en Hagerweer 1 te Raamsdonksveer.</meta:user-defined>
    <meta:user-defined meta:name="OVERHEIDop.datumEindeReactietermijn">2024-03-14</meta:user-defined>
    <meta:user-defined meta:name="OVERHEIDop.terinzageleggingBG">https://jeleefomgeving.nl/inzien/805319074/c3e30cc7-d49d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92</meta:user-defined>
    <meta:user-defined meta:name="OVERHEIDop.GmbID/DC.identifier">gmb-2024-91692</meta:user-defined>
    <meta:user-defined meta:name="OVERHEIDop.versieInformatie"/>
  </office:meta>
</office:document-meta>
</file>