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Rielsedijk 14 in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2-02-2024 de volgende omgevingsvergunning verleend:</text:p>
            <text:p text:style-name="common-al">
            <text:span text:style-name="nadrukvet">Rielsedijk 14, 5051 PH Riel, (GLE01-K-1124)</text:span>
          </text:p>
            <text:p text:style-name="common-al">
            <text:span text:style-name="nadrukvet">Het bouwen van een bungalow (verzonden <text:span text:style-name="nadrukondlijn">23-2-2024</text:span>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-maken" xlink:type="simple">www.goirle.nl/bezwaar-mak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91686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68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68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024872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Verleende omgevingsvergunning Rielsedijk 14 in Riel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686</meta:user-defined>
    <meta:user-defined meta:name="OVERHEIDop.GmbID/DC.identifier">gmb-2024-91686</meta:user-defined>
    <meta:user-defined meta:name="OVERHEIDop.versieInformatie"/>
  </office:meta>
</office:document-meta>
</file>