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ottevenweg 2C, 5813 BJ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februari 2024 besloten om de beslistermijn voor de aanvraag met zaaknummer Z2023-00002011 voor het oprichten van een woning op locatie <text:span text:style-name="nadrukvet">Pottevenweg 2C, 5813 BJ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168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8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8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11</meta:user-defined>
    <meta:user-defined meta:name="DCTERMS.abstract">Betreft: Beschikking verlenging beslistermijn Omgevingsvergunning - Pottevenweg 2C, 5813 BJ Ysselsteyn</meta:user-defined>
    <dc:language>nl</dc:language>
    <meta:user-defined meta:name="OVERHEIDop.locatietype/OVERHEIDop.gebiedsmarkering">Punt</meta:user-defined>
    <meta:user-defined meta:name="DC.title">Besluit - Verlenging beslistermijn Omgevingsvergunning - Pottevenweg 2C, 5813 BJ Ysselstey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1685</meta:user-defined>
    <meta:user-defined meta:name="OVERHEIDop.GmbID/DC.identifier">gmb-2024-91685</meta:user-defined>
    <meta:user-defined meta:name="OVERHEIDop.versieInformatie"/>
  </office:meta>
</office:document-meta>
</file>