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opermolenstraat 4, 1502 PX Zaandam - het bouwen van een uit-en op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001 - het bouwen van een uit-en op bouw op de locatie Kopermolenstraat 4, 1502 PX Zaandam</text:p>
            <text:p text:style-name="common-al">Aanvraag ontvangen: 21-02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167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7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7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001</meta:user-defined>
    <dc:language>nl</dc:language>
    <meta:user-defined meta:name="OVERHEIDop.locatietype/OVERHEIDop.gebiedsmarkering">Punt</meta:user-defined>
    <meta:user-defined meta:name="DC.title">Aanvraag omgevingsvergunning - Kopermolenstraat 4, 1502 PX Zaandam - het bouwen van een uit-en op bouw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674</meta:user-defined>
    <meta:user-defined meta:name="OVERHEIDop.GmbID/DC.identifier">gmb-2024-91674</meta:user-defined>
    <meta:user-defined meta:name="OVERHEIDop.versieInformatie"/>
  </office:meta>
</office:document-meta>
</file>