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8 maart tot en met 21 juni 2024 aan Raadhuislaan 3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22619, Raadhuislaan 36, het plaatsen van een afvalcontainer van 18 maart t/m 21 juni 2024. (ontvangen 15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166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6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6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22619</meta:user-defined>
    <dc:language>nl</dc:language>
    <meta:user-defined meta:name="OVERHEIDop.locatietype/OVERHEIDop.gebiedsmarkering">Adres</meta:user-defined>
    <meta:user-defined meta:name="DC.title">Aanvraag vergunning voor het plaatsen van een afvalcontainer van 18 maart tot en met 21 juni 2024 aan Raadhuislaan 36 te Ouderkerk aan de Amst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668</meta:user-defined>
    <meta:user-defined meta:name="OVERHEIDop.GmbID/DC.identifier">gmb-2024-91668</meta:user-defined>
    <meta:user-defined meta:name="OVERHEIDop.versieInformatie"/>
  </office:meta>
</office:document-meta>
</file>