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aan Prof. Molengraafflaan 2, 3741 D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2-2024 een aanvraag voor een omgevingsvergunning ontvangen. De vergunning is aangevraagd voor het realiseren van een terras aan Prof. Molengraafflaan 2, 3741 D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166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986</meta:user-defined>
    <meta:user-defined meta:name="DCTERMS.abstract">het realiser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erras aan Prof. Molengraafflaan 2, 3741 DG Baar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67</meta:user-defined>
    <meta:user-defined meta:name="OVERHEIDop.GmbID/DC.identifier">gmb-2024-91667</meta:user-defined>
    <meta:user-defined meta:name="OVERHEIDop.versieInformatie"/>
  </office:meta>
</office:document-meta>
</file>