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Aerssenlaan 49 -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an Aerssenlaan 49, 3039KE, uitbreiding olifantenverblijf: kap en herplant die is voorzien binnen het olifantenproject. Handelingen met gevolgen voor beschermde monumenten (aanvraagdatum 22-12-2023, dossiernummer OMV.23.12.00434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16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6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6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Van Aerssenlaan 49 - Rijksmonument</meta:user-defined>
    <meta:user-defined meta:name="DCTERMS.W3CDTF/DCTERMS.available">2024-01-04</meta:user-defined>
    <meta:user-defined meta:name="DCTERMS.W3CDTF/OVERHEIDop.jaargang">2024</meta:user-defined>
    <meta:user-defined meta:name="OVERHEIDop.publicationIssue">9166</meta:user-defined>
    <meta:user-defined meta:name="OVERHEIDop.GmbID/DC.identifier">gmb-2024-9166</meta:user-defined>
    <meta:user-defined meta:name="OVERHEIDop.versieInformatie"/>
  </office:meta>
</office:document-meta>
</file>