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omgevingsvergunning Jacob van Lenneplaan 34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16.64, tweede lid, van de omgevingswet hebben besloten de beslistermijn van onderstaande aanvraag om een omgevingsvergunning te verlengen met een termijn van maximaal zes weken:</text:p>
            <text:p text:style-name="common-al">
            <text:span text:style-name="nadrukvet">Jacob van Lenneplaan 34 3743AR Baarn</text:span>, het aanbrengen van geïsoleerde ramen en het vervangen van de kozijnen (01-01-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6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0</meta:user-defined>
    <meta:user-defined meta:name="DCTERMS.abstract">het aanbrengen van geïsoleerde ramen en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verlengen beslistermijn omgevingsvergunning Jacob van Lenneplaan 34 3743AR Baarn</meta:user-defined>
    <meta:user-defined meta:name="DCTERMS.W3CDTF/DCTERMS.available">2024-02-28</meta:user-defined>
    <meta:user-defined meta:name="DCTERMS.W3CDTF/OVERHEIDop.jaargang">2024</meta:user-defined>
    <meta:user-defined meta:name="OVERHEIDop.publicationIssue">91659</meta:user-defined>
    <meta:user-defined meta:name="OVERHEIDop.GmbID/DC.identifier">gmb-2024-91659</meta:user-defined>
    <meta:user-defined meta:name="OVERHEIDop.versieInformatie"/>
  </office:meta>
</office:document-meta>
</file>