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enkum- 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onderstaande aanvraag voor een evenementenvergunning ontvangen:</text:p>
            <text:p text:style-name="common-al"/>
            <text:p text:style-name="common-al">Naam evenement:</text:p>
            <text:p text:style-name="common-al">Tentfeesten Herdenkingsweekend</text:p>
            <text:p text:style-name="common-al"/>
            <text:p text:style-name="common-al">Activiteiten: </text:p>
            <text:p text:style-name="common-al">Spiegeltent met muziek</text:p>
            <text:p text:style-name="common-al"/>
            <text:p text:style-name="common-al">Data en tijd evenement:</text:p>
            <text:p text:style-name="common-al">van vrijdag 20 september 2024 tot en met zondag 22 september 2024 </text:p>
            <text:p text:style-name="common-al"/>
            <text:p text:style-name="common-al">Locatie:</text:p>
            <text:p text:style-name="common-al">aan de Utrechtseweg in Oosterbeek.</text:p>
            <text:p text:style-name="common-al"/>
            <text:p text:style-name="common-al">
            <text:span text:style-name="nadrukvet"/>
            <text:span text:style-name="nadrukvet">Wilt u meer informatie of reageren op deze aanvraag?</text:span>
          </text:p>
            <text:p text:style-name="common-al">Voor meer informatie over de bovengenoemde aanvraag kunt u contact opnemen met de gemeente Renkum. U kunt ons bellen op telefoonnummer 026 33 48 111 of mailen via <text:a xlink:href="mailto:vergunningen@renkum.nl" xlink:type="simple">vergunningen@renkum.nl</text:a>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kum</text:p>
            </table:table-cell>
            <table:table-cell office:value-type="string" table:style-name="header.C">
              <text:p text:style-name="headerright"><text:span text:style-name="nr">Nr. 91656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1656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1656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3/xml/MC-DRP-BeschikkingAanvraag-Web-ZM.xml</meta:user-defined>
    <meta:user-defined meta:name="OVERHEID.Gemeente/DC.creator">Renkum</meta:user-defined>
    <meta:user-defined meta:name="OVERHEID.Informatietype/DC.type">officiële publicatie</meta:user-defined>
    <meta:user-defined meta:name="OVERHEID.Gemeente/DCTERMS.publisher">Renkum</meta:user-defined>
    <meta:user-defined meta:name="OVERHEID.Gemeente/OVERHEID.authority">Renku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Renkum- Aanvraag Evenementenvergunning</meta:user-defined>
    <meta:user-defined meta:name="DCTERMS.W3CDTF/DCTERMS.available">2024-02-28</meta:user-defined>
    <meta:user-defined meta:name="DCTERMS.W3CDTF/OVERHEIDop.jaargang">2024</meta:user-defined>
    <meta:user-defined meta:name="OVERHEIDop.publicationIssue">91656</meta:user-defined>
    <meta:user-defined meta:name="OVERHEIDop.GmbID/DC.identifier">gmb-2024-91656</meta:user-defined>
    <meta:user-defined meta:name="OVERHEIDop.versieInformatie"/>
  </office:meta>
</office:document-meta>
</file>