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cht van Oranje en Koningsdag 2024 in Gendringen.</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burgemeester danwel het college van Oude IJsselstreek, voor zover het ieders bevoegdheden betreft, een besluit genomen op de aanvraag voor het organiseren van het evenement Nacht van Oranje en Koningsdag 2024 op 26 en 27 april 2024 op de locaties Willem Alexanderplein en Grotestraat in Gendringen.</text:p>
            <text:p text:style-name="common-al">Willem-Alexanderplein, Grotestraat en Raadshuisstraat zijn (gedeeltelijk) afgesloten. De wegafsluitingen gelden ook voor de op- en afbouw van het evenement.</text:p>
            <text:p text:style-name="common-al">Het besluit is verzonden op 26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6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Nacht van Oranje en Koningsdag 2024 in Gendringen.</meta:user-defined>
    <meta:user-defined meta:name="DCTERMS.W3CDTF/DCTERMS.available">2024-02-28</meta:user-defined>
    <meta:user-defined meta:name="DCTERMS.W3CDTF/OVERHEIDop.jaargang">2024</meta:user-defined>
    <meta:user-defined meta:name="OVERHEIDop.externeBijlage">vergunning Nacht van Oranje en Koningsdag 2024|exb-2024-8426</meta:user-defined>
    <meta:user-defined meta:name="OVERHEIDop.publicationIssue">91653</meta:user-defined>
    <meta:user-defined meta:name="OVERHEIDop.GmbID/DC.identifier">gmb-2024-91653</meta:user-defined>
    <meta:user-defined meta:name="OVERHEIDop.versieInformatie"/>
  </office:meta>
</office:document-meta>
</file>