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Stoffels 329, 5403 NG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6-02-2024 een besluit genomen op de aanvraag voor een omgevingsvergunning met zaaknummer <text:span text:style-name="nadrukvet">3404-2024</text:span>.</text:p>
            <text:p text:style-name="common-al">De zaak betreft locatie Stoffels 329 5403NG Uden en heeft de omschrijving het "kappen van een haagbeuk". De vergunning is verleend.</text:p>
            <text:p text:style-name="common-al">Het besluit betreft de volgende onderdelen: Vellen van houtopstanden.</text:p>
            <text:p text:style-name="common-al">Het besluit is verzonden op: 26-02-2024.</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91651</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651</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651</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91ESUITE34042024</meta:user-defined>
    <meta:user-defined meta:name="DCTERMS.abstract">kappen van een haagbeu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aanvraag omgevingsvergunning Stoffels 329, 5403 NG Uden</meta:user-defined>
    <meta:user-defined meta:name="DCTERMS.W3CDTF/DCTERMS.available">2024-02-28</meta:user-defined>
    <meta:user-defined meta:name="DCTERMS.W3CDTF/OVERHEIDop.jaargang">2024</meta:user-defined>
    <meta:user-defined meta:name="OVERHEIDop.publicationIssue">91651</meta:user-defined>
    <meta:user-defined meta:name="OVERHEIDop.GmbID/DC.identifier">gmb-2024-91651</meta:user-defined>
    <meta:user-defined meta:name="OVERHEIDop.versieInformatie"/>
  </office:meta>
</office:document-meta>
</file>