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Terreinrijden Landsar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911 </text:p>
            <text:p text:style-name="common-al"> Omschrijving: Terreinrijden Landsard </text:p>
            <text:p text:style-name="common-al"> Adres:</text:p>
            <text:p text:style-name="common-al"> Soort aanvraag: A-evenement </text:p>
            <text:p text:style-name="common-al"> Besluit: Terreinrijden Landsard </text:p>
            <text:p text:style-name="common-al"> Besluitdatum: 24-02-2024 </text:p>
            <text:p text:style-name="common-al"> Heeft u direct belang bij deze beslissing? Dan kunt u binnen zes weken, na 24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6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11</meta:user-defined>
    <meta:user-defined meta:name="DCTERMS.abstract">Terreinrijden Lands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Terreinrijden Landsard,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43</meta:user-defined>
    <meta:user-defined meta:name="OVERHEIDop.GmbID/DC.identifier">gmb-2024-91643</meta:user-defined>
    <meta:user-defined meta:name="OVERHEIDop.versieInformatie"/>
  </office:meta>
</office:document-meta>
</file>