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, mobiel toilet en bouwhekken van 12 maart tot en met 2 augustus 2024 aan Van der Madeweg 2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3931, Van der Madeweg 21, het plaatsen van een schaftkeet, mobiel toilet en bouwhekken, van 12 maart t/m 2 augustus 2024. (ontvangen 20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16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3931</meta:user-defined>
    <dc:language>nl</dc:language>
    <meta:user-defined meta:name="OVERHEIDop.locatietype/OVERHEIDop.gebiedsmarkering">Adres</meta:user-defined>
    <meta:user-defined meta:name="DC.title">Aanvraag vergunning voor het plaatsen van een schaftkeet, mobiel toilet en bouwhekken van 12 maart tot en met 2 augustus 2024 aan Van der Madeweg 21 te Amsterdam-Duivendrec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40</meta:user-defined>
    <meta:user-defined meta:name="OVERHEIDop.GmbID/DC.identifier">gmb-2024-91640</meta:user-defined>
    <meta:user-defined meta:name="OVERHEIDop.versieInformatie"/>
  </office:meta>
</office:document-meta>
</file>