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, Trekker Alvestêdetocht door de gemeente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, Trekker Alvestêdetocht door de gemeente Leeuwarden op 8 juni 2024.</text:span>
          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3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3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 -2024-000591</meta:user-defined>
    <dc:language>nl</dc:language>
    <meta:user-defined meta:name="OVERHEIDop.locatietype/OVERHEIDop.gebiedsmarkering">Vlak</meta:user-defined>
    <meta:user-defined meta:name="DC.title">Verklaring van geen bezwaar, Trekker Alvestêdetocht door de gemeente Leeuwar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37</meta:user-defined>
    <meta:user-defined meta:name="OVERHEIDop.GmbID/DC.identifier">gmb-2024-91637</meta:user-defined>
    <meta:user-defined meta:name="OVERHEIDop.versieInformatie"/>
  </office:meta>
</office:document-meta>
</file>