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Frater Leonardistraat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gelegen aan de Frater Leonardistraat in Didam ter hoogte van huisnummer 35.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In eerste instantie wordt slechts één parkeervak gereserveerd voor het opladen van elektrische voertuigen. Bij voldoende gebruik, wordt de tweede parkeerplaats erbij gereserveerd.</text:p>
              </text:list-item>
              <text:list-item text:style-override="id1-3-2-2-1-13-6">
                <text:number>•</text:number>
                <text:p text:style-name="al">Dat de parkeerplaatsen zij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op de Frater Leonardistraat (ter hoogte van huisnummer 35) in Didam,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6 maart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6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op de Frater Leonardistraat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Frater Leonardistraat in Didam.</meta:user-defined>
    <meta:user-defined meta:name="DCTERMS.W3CDTF/DCTERMS.available">2024-03-06</meta:user-defined>
    <meta:user-defined meta:name="OVERHEIDop.externeBijlage">bijlage Frater Leonardistraat Didam|exb-2024-8425</meta:user-defined>
    <meta:user-defined meta:name="DCTERMS.W3CDTF/OVERHEIDop.jaargang">2024</meta:user-defined>
    <meta:user-defined meta:name="OVERHEIDop.publicationIssue">91634</meta:user-defined>
    <meta:user-defined meta:name="OVERHEIDop.GmbID/DC.identifier">gmb-2024-91634</meta:user-defined>
    <meta:user-defined meta:name="OVERHEIDop.versieInformatie"/>
  </office:meta>
</office:document-meta>
</file>