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exploitatievergunning en terrasvergunning Tearoom Roos BV, Ruïnelaan 5 in Bergen (NH), verzenddatum 26 februari 2024 (Z23 14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16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verleende exploitatievergunning en terrasvergunning Tearoom Roos BV, Ruïnelaan 5 in Bergen (NH), verzenddatum 26 februari 2024 (Z23 140278)</meta:user-defined>
    <dc:language>nl</dc:language>
    <meta:user-defined meta:name="OVERHEIDop.locatietype/OVERHEIDop.gebiedsmarkering">Punt</meta:user-defined>
    <meta:user-defined meta:name="DC.title">Gemeente Bergen, verleende  exploitatievergunning en terrasvergunning Tearoom Roos BV, Ruïnelaan 5 in Bergen (NH), verzenddatum 26 februari 2024 (Z23 140278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28</meta:user-defined>
    <meta:user-defined meta:name="OVERHEIDop.GmbID/DC.identifier">gmb-2024-91628</meta:user-defined>
    <meta:user-defined meta:name="OVERHEIDop.versieInformatie"/>
  </office:meta>
</office:document-meta>
</file>