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de tenaamstelling en het gewijzigd uitvoeren van de verleende vergunningen Zonnepark IJzerbroek kadastraal bekend gemeente Mill, sectie R, nummers 82, 111, 112, 113, 1398 en 1452 in Sint Hu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de tenaamstelling en het gewijzigd uitvoeren van de verleende vergunningen Zonnepark IJzerbroek</text:p>
              </text:list-item>
              <text:list-item text:style-override="id1-3-2-1-1-2-2">
                <text:number>•</text:number>
                <text:p text:style-name="al">Ontvangen: 2 augustus 2023</text:p>
              </text:list-item>
              <text:list-item text:style-override="id1-3-2-1-1-2-3">
                <text:number>•</text:number>
                <text:p text:style-name="al">Locatie: kadastraal bekend als gemeente Mill, sectie R, nummers 82, 111, 112, 113, 1398 en 1452 in Sint Hubert</text:p>
              </text:list-item>
              <text:list-item text:style-override="id1-3-2-1-1-2-4">
                <text:number>•</text:number>
                <text:p text:style-name="al">Zaaknummer: Z2023-0000423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161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1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1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4233</meta:user-defined>
    <meta:user-defined meta:name="DCTERMS.abstract">Kennisgeving verlengen beslistermijn aanvraag omgevingsvergunning voor het wijzigen van de tenaamstelling en het gewijzigd uitvoeren van de verleende vergunningen Zonnepark IJzerbroek kadastraal bekend als gemeente Mill, sectie R, nummers 82, 111, 112, 113, 1398 en 1452 in Sint Hub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en beslistermijn aanvraag omgevingsvergunning voor het wijzigen van de tenaamstelling en het gewijzigd uitvoeren van de verleende vergunningen Zonnepark IJzerbroek kadastraal bekend gemeente Mill, sectie R, nummers 82, 111, 112, 113, 1398 en 1452 in Sint Hubert</meta:user-defined>
    <meta:user-defined meta:name="OVERHEIDop.datumEindeReactietermijn">2024-04-10</meta:user-defined>
    <meta:user-defined meta:name="OVERHEIDop.terinzageleggingBG">https://jeleefomgeving.nl/inzien/826458385/8225ab81-d49a-11ee-a32e-0050560122a3</meta:user-defined>
    <meta:user-defined meta:name="DCTERMS.W3CDTF/DCTERMS.available">2024-02-28</meta:user-defined>
    <meta:user-defined meta:name="DCTERMS.W3CDTF/OVERHEIDop.jaargang">2024</meta:user-defined>
    <meta:user-defined meta:name="OVERHEIDop.publicationIssue">91617</meta:user-defined>
    <meta:user-defined meta:name="OVERHEIDop.GmbID/DC.identifier">gmb-2024-91617</meta:user-defined>
    <meta:user-defined meta:name="OVERHEIDop.versieInformatie"/>
  </office:meta>
</office:document-meta>
</file>