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Kampweg 41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aanvraag voor een omgevingsvergunning hebben ontvangen:</text:p>
            <text:p text:style-name="common-al">Voor:   Aanvraag omgevingsvergunning realiseren uitloop beter leven een ster </text:p>
            <text:p text:style-name="common-al">Locatie: Kampweg 41, 5472 LJ Loosbroek</text:p>
            <text:p text:style-name="common-al">Zaaknummer:  Z/217854</text:p>
            <text:p text:style-name="common-al">Datum ontvangen:  24 januari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161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1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61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Migratie en integratie | Organisatie en beleid</meta:user-defined>
    <meta:user-defined meta:name="OVERHEIDop.ActiviteitOmgevingsvergunning/OVERHEIDop.activiteit">milieu</meta:user-defined>
    <meta:user-defined meta:name="OVERHEIDop.referentienummer">Z/217854</meta:user-defined>
    <meta:user-defined meta:name="DCTERMS.abstract">Aanvraag omgevingsvergunning realiseren uitloop beter leven een ster  </meta:user-defined>
    <dc:language>nl</dc:language>
    <meta:user-defined meta:name="OVERHEIDop.locatietype/OVERHEIDop.gebiedsmarkering">Adres</meta:user-defined>
    <meta:user-defined meta:name="DC.title">Omgevingsvergunning aangevraagd – Kampweg 41 Loosbroe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1615</meta:user-defined>
    <meta:user-defined meta:name="OVERHEIDop.GmbID/DC.identifier">gmb-2024-91615</meta:user-defined>
    <meta:user-defined meta:name="OVERHEIDop.versieInformatie"/>
  </office:meta>
</office:document-meta>
</file>