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nge Voorhout 44, 44A en Kazernestraat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en met kenmerk 202003201/7649215 d.d. 23-06-2020 en 202014678/7791659 dd. 2-12-2020 voor het veranderen van het kantoor Lange Voorhout 44, Kazernestraat 47 en 47A tot 2 woningen en een kantoor</text:p>
            <text:p text:style-name="common-al"/>
            <text:p text:style-name="common-al">Ons kenmerk: 20232406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44, 44A en Kazernestraat 47</text:p>
            <text:p text:style-name="tussenkopcur">
            <text:span text:style-name="nadrukvet">Datum bekendmaking besluit:</text:span>
          </text:p>
            <text:p text:style-name="common-al">26 februar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61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1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1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066/8903084</meta:user-defined>
    <meta:user-defined meta:name="DCTERMS.abstract">Het gewijzigd uitvoeren van de verleende vergunningen met kenmerk 202003201/7649215 d.d. 23-06-2020 en 202014678/7791659 dd. 2-12-2020 voor het veranderen van het kantoor Lange Voorhout 44, Kazernestraat 47 en 47A tot 2 woningen en een kantoo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Lange Voorhout 44, 44A en Kazernestraat 47 te Den Haag</meta:user-defined>
    <meta:user-defined meta:name="DCTERMS.W3CDTF/DCTERMS.available">2024-02-28</meta:user-defined>
    <meta:user-defined meta:name="DCTERMS.W3CDTF/OVERHEIDop.jaargang">2024</meta:user-defined>
    <meta:user-defined meta:name="OVERHEIDop.externeBijlage">Bijlage_51598528_voor_bekendmaking|exb-2024-8414</meta:user-defined>
    <meta:user-defined meta:name="OVERHEIDop.publicationIssue">91614</meta:user-defined>
    <meta:user-defined meta:name="OVERHEIDop.GmbID/DC.identifier">gmb-2024-91614</meta:user-defined>
    <meta:user-defined meta:name="OVERHEIDop.versieInformatie"/>
  </office:meta>
</office:document-meta>
</file>