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realiseren van een bouwplaatsinrichting, Prins Hendrik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0076 </text:p>
            <text:p text:style-name="common-al"> Omschrijving: realiseren van een bouwplaatsinricht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rins Hendrikstraat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61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76</meta:user-defined>
    <meta:user-defined meta:name="DCTERMS.abstract">realiseren van een bouwplaatsinrichting</meta:user-defined>
    <dc:language>nl</dc:language>
    <meta:user-defined meta:name="OVERHEIDop.locatietype/OVERHEIDop.gebiedsmarkering">Punt</meta:user-defined>
    <meta:user-defined meta:name="DC.title">Verlenging termijn: realiseren van een bouwplaatsinrichting, Prins Hendrikstraat Ein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12</meta:user-defined>
    <meta:user-defined meta:name="OVERHEIDop.GmbID/DC.identifier">gmb-2024-91612</meta:user-defined>
    <meta:user-defined meta:name="OVERHEIDop.versieInformatie"/>
  </office:meta>
</office:document-meta>
</file>