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men - 17 t/m 19 juli 2024 - Grootstalselaan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2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6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men - 17 t/m 19 juli 2024 - Grootstalselaan 141 te Nijme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11</meta:user-defined>
    <meta:user-defined meta:name="OVERHEIDop.GmbID/DC.identifier">gmb-2024-91611</meta:user-defined>
    <meta:user-defined meta:name="OVERHEIDop.versieInformatie"/>
  </office:meta>
</office:document-meta>
</file>