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op het dak van de woning, Akkerbouwstraat 24 1787AR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Akkerbouwstraat 24 1787AR Julianadorp, plaatsen van een dakkapel op het dak van de woning</text:p>
            <text:p text:style-name="common-al">Datum ontvangst: 25-0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159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9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9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450</meta:user-defined>
    <meta:user-defined meta:name="DCTERMS.abstract">plaatsen van een dakkapel op het d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op het dak van de woning, Akkerbouwstraat 24 1787AR Julianadorp</meta:user-defined>
    <meta:user-defined meta:name="DCTERMS.W3CDTF/DCTERMS.available">2024-03-08</meta:user-defined>
    <meta:user-defined meta:name="DCTERMS.W3CDTF/OVERHEIDop.jaargang">2024</meta:user-defined>
    <meta:user-defined meta:name="OVERHEIDop.publicationIssue">91599</meta:user-defined>
    <meta:user-defined meta:name="OVERHEIDop.GmbID/DC.identifier">gmb-2024-91599</meta:user-defined>
    <meta:user-defined meta:name="OVERHEIDop.versieInformatie"/>
  </office:meta>
</office:document-meta>
</file>