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achtergevel op de 1e verdieping, aanpassingen aan balkon en kozijnen voorzijde, interne constructieve wijzigingen en voordeur verhogen aan Bronsteeweg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achtergevel op de 1e verdieping, aanpassingen aan balkon en kozijnen voorzijde, interne constructieve wijzigingen en voordeur verhogen aan Bronsteeweg 4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achtergevel op de 1e verdieping, aanpassingen aan balkon en kozijnen voorzijde, interne constructieve wijzigingen en voordeur verhogen aan Bronsteeweg 46</meta:user-defined>
    <meta:user-defined meta:name="DCTERMS.W3CDTF/DCTERMS.available">2024-02-28</meta:user-defined>
    <meta:user-defined meta:name="DCTERMS.W3CDTF/OVERHEIDop.jaargang">2024</meta:user-defined>
    <meta:user-defined meta:name="OVERHEIDop.publicationIssue">91598</meta:user-defined>
    <meta:user-defined meta:name="OVERHEIDop.GmbID/DC.identifier">gmb-2024-91598</meta:user-defined>
    <meta:user-defined meta:name="OVERHEIDop.versieInformatie"/>
  </office:meta>
</office:document-meta>
</file>