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elgradostraat 14 2034EC Haarlem, 0392-2024-0022452, het kappen van een haag met 4 houtopstanden op het achtererf i.v.m. slechte conditie, ontvangen op 21-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59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9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9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22452</meta:user-defined>
    <meta:user-defined meta:name="DCTERMS.abstract">het kappen van een haag met 4 houtopstanden op het achtererf i.v.m. slechte condi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elgradostraat 14 2034EC Haarlem, 0392-2024-0022452, het kappen van een haag met 4 houtopstanden op het achtererf i.v.m. slechte conditie, ontvangen op 21-02-2024</meta:user-defined>
    <meta:user-defined meta:name="DCTERMS.W3CDTF/DCTERMS.available">2024-02-28</meta:user-defined>
    <meta:user-defined meta:name="DCTERMS.W3CDTF/OVERHEIDop.jaargang">2024</meta:user-defined>
    <meta:user-defined meta:name="OVERHEIDop.publicationIssue">91592</meta:user-defined>
    <meta:user-defined meta:name="OVERHEIDop.GmbID/DC.identifier">gmb-2024-91592</meta:user-defined>
    <meta:user-defined meta:name="OVERHEIDop.versieInformatie"/>
  </office:meta>
</office:document-meta>
</file>