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Heivelden 2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het volgende verzoek om intrekking van een omgevingsvergunning hebben ontvangen:</text:p>
            <text:p text:style-name="common-al">Voor: Ruimte voor ruimte regeling </text:p>
            <text:p text:style-name="common-al">Locatie: Heivelden 2, 5427 PC Boekel</text:p>
            <text:p text:style-name="common-al">Zaaknummer:  Z/217845</text:p>
            <text:p text:style-name="common-al">Datum ontvangen:  8 februari 2024 </text:p>
            <text:p text:style-name="common-al">Op een verzoek tot intrekking van 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158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7845</meta:user-defined>
    <meta:user-defined meta:name="DCTERMS.abstract">Ruimte voor ruimte regeling  </meta:user-defined>
    <dc:language>nl</dc:language>
    <meta:user-defined meta:name="OVERHEIDop.locatietype/OVERHEIDop.gebiedsmarkering">Adres</meta:user-defined>
    <meta:user-defined meta:name="DC.title">Intrekking omgevingsvergunning aangevraagd – Heivelden 2 Boek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84</meta:user-defined>
    <meta:user-defined meta:name="OVERHEIDop.GmbID/DC.identifier">gmb-2024-91584</meta:user-defined>
    <meta:user-defined meta:name="OVERHEIDop.versieInformatie"/>
  </office:meta>
</office:document-meta>
</file>