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bouw van een schuur - Westerbuorren 20, 9212PL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erbuorren 20, 9212PL Boornbergum, afwijken omgevingsplan voor de bouw van een schuur, ontvangen: 26 februari 2024. De aanvraag is geregistreerd onder zaaknummer Z2024-0000056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158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8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8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65</meta:user-defined>
    <meta:user-defined meta:name="DCTERMS.abstract">Aanvraag omgevingsvergunning: Westerbuorren 20, 9212PL Boornbergum, afwijken omgevingsplan voor de bouw van een schuur, ontvangen: 26 februari 2024, zaaknummer: Z2024-00000565</meta:user-defined>
    <dc:language>nl</dc:language>
    <meta:user-defined meta:name="OVERHEIDop.locatietype/OVERHEIDop.gebiedsmarkering">Vlak</meta:user-defined>
    <meta:user-defined meta:name="DC.title">Gemeente Smallingerland - aanvraag omgevingsvergunning - afwijken omgevingsplan voor de bouw van een schuur - Westerbuorren 20, 9212PL Boornbergum</meta:user-defined>
    <meta:user-defined meta:name="DCTERMS.W3CDTF/DCTERMS.available">2024-02-28</meta:user-defined>
    <meta:user-defined meta:name="DCTERMS.W3CDTF/OVERHEIDop.jaargang">2024</meta:user-defined>
    <meta:user-defined meta:name="OVERHEIDop.publicationIssue">91581</meta:user-defined>
    <meta:user-defined meta:name="OVERHEIDop.GmbID/DC.identifier">gmb-2024-91581</meta:user-defined>
    <meta:user-defined meta:name="OVERHEIDop.versieInformatie"/>
  </office:meta>
</office:document-meta>
</file>