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48 Nijmegen: verbouwen 1 woning naar woongebouw met 4 appartement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bouwen 1 woning naar woongebouw met 4 appartementen (Koninginnelaan 4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1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Verlengingsbesluit verzonden: </text:span>29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28-02-2024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7 februari 2024 tot en met 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5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ninginnelaan 48 Nijmegen: verbouwen 1 woning naar woongebouw met 4 appartementen - omgevingsvergunning - Aanvraag buiten behandeling geste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80</meta:user-defined>
    <meta:user-defined meta:name="OVERHEIDop.GmbID/DC.identifier">gmb-2024-91580</meta:user-defined>
    <meta:user-defined meta:name="OVERHEIDop.versieInformatie"/>
  </office:meta>
</office:document-meta>
</file>