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breiden van de bestaande bedrijfshal met een kantoor, waarbij de activiteiten ongewijzigd blijven aan Ganzestaartsedijk 14 5525KC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02-2024 een melding afgehandeld voor het uitbreiden van de bestaande bedrijfshal met een kantoor, waarbij de activiteiten ongewijzigd blijven aan Ganzestaartsedijk 14 5525KC Duizel geen vergunningplicht geldt. Het kenmerk van de gemeente voor deze zaak is 07703965/Z-2024-000321.</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en kenmerk van de zaak naar info@odzob.nl of bel naar (088)-3690369. Zij nemen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157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7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7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7703965</meta:user-defined>
    <meta:user-defined meta:name="DCTERMS.abstract">uitbreiden van de bestaande bedrijfshal met een kantoor, waarbij de activiteiten ongewijzigd blijven</meta:user-defined>
    <dc:language>nl</dc:language>
    <meta:user-defined meta:name="OVERHEIDop.locatietype/OVERHEIDop.gebiedsmarkering">Punt</meta:user-defined>
    <meta:user-defined meta:name="OVERHEIDop.locatietype/OVERHEIDop.gebiedsmarkering">Vlak</meta:user-defined>
    <meta:user-defined meta:name="DC.title">Melding voor het uitbreiden van de bestaande bedrijfshal met een kantoor, waarbij de activiteiten ongewijzigd blijven aan Ganzestaartsedijk 14 5525KC Duizel</meta:user-defined>
    <meta:user-defined meta:name="DCTERMS.W3CDTF/DCTERMS.available">2024-02-28</meta:user-defined>
    <meta:user-defined meta:name="DCTERMS.W3CDTF/OVERHEIDop.jaargang">2024</meta:user-defined>
    <meta:user-defined meta:name="OVERHEIDop.publicationIssue">91578</meta:user-defined>
    <meta:user-defined meta:name="OVERHEIDop.GmbID/DC.identifier">gmb-2024-91578</meta:user-defined>
    <meta:user-defined meta:name="OVERHEIDop.versieInformatie"/>
  </office:meta>
</office:document-meta>
</file>