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1-1">
      <style:table-column-properties style:rel-column-width="46*"/>
    </style:style>
    <style:style style:family="table-column" style:parent-style-name="colspec" style:name="id1-3-2-2-8-8-1-2">
      <style:table-column-properties style:rel-column-width="47*"/>
    </style:style>
    <style:style style:family="table-column" style:parent-style-name="colspec" style:name="id1-3-2-2-8-12-1-1">
      <style:table-column-properties style:rel-column-width="46*"/>
    </style:style>
    <style:style style:family="table-column" style:parent-style-name="colspec" style:name="id1-3-2-2-8-12-1-2">
      <style:table-column-properties style:rel-column-width="46*"/>
    </style:style>
    <style:style style:family="table-column" style:parent-style-name="colspec" style:name="id1-3-2-2-8-17-1-1">
      <style:table-column-properties style:rel-column-width="46*"/>
    </style:style>
    <style:style style:family="table-column" style:parent-style-name="colspec" style:name="id1-3-2-2-8-17-1-2">
      <style:table-column-properties style:rel-column-width="46*"/>
    </style:style>
    <text:list-style style:name="id1-3-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47*"/>
    </style:style>
    <style:style style:family="table-column" style:parent-style-name="colspec" style:name="id1-3-2-2-9-9-1-2">
      <style:table-column-properties style:rel-column-width="46*"/>
    </style: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16-1-1">
      <style:table-column-properties style:rel-column-width="46*"/>
    </style:style>
    <style:style style:family="table-column" style:parent-style-name="colspec" style:name="id1-3-2-2-9-16-1-2">
      <style:table-column-properties style:rel-column-width="46*"/>
    </style: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9-23-1-1">
      <style:table-column-properties style:rel-column-width="46*"/>
    </style:style>
    <style:style style:family="table-column" style:parent-style-name="colspec" style:name="id1-3-2-2-9-23-1-2">
      <style:table-column-properties style:rel-column-width="46*"/>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0-1-1">
      <style:table-column-properties style:rel-column-width="47*"/>
    </style:style>
    <style:style style:family="table-column" style:parent-style-name="colspec" style:name="id1-3-2-2-9-30-1-2">
      <style:table-column-properties style:rel-column-width="46*"/>
    </style: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aanwijzingsbesluit Parkeerbelastingen gemeente Hoorn 2024</text:p>
      <text:section text:name="regeling_id1-3-2" text:style-name="regeling">
        <text:section text:name="aanhef_id1-3-2-1" text:style-name="aanhef">
          <text:section text:name="preambule_id1-3-2-1-1" text:style-name="preambule">
            <text:p text:style-name="al"/>
            <text:p text:style-name="al">Zaaknummer: 2106429</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4 (Aanwijzingsbesluit parkeerbelastingen gemeente Hoorn 2024)</text:p>
            <text:p text:style-name="al"/>
            <text:p text:style-name="al">Het college van burgemeester en wethouders van de gemeente Hoorn;</text:p>
            <text:p text:style-name="al"/>
            <text:list text:style-name="id1-3-2-1-1-8">
              <text:list-item text:style-override="id1-3-2-1-1-8-1">
                <text:number>•</text:number>
                <text:p text:style-name="al">gelet op artikel 2 van de Parkeerverordening Hoorn 2024 en artikel 9 van de Verordening op de heffing en invordering van parkeerbelastingen 2024;</text:p>
              </text:list-item>
            </text:list>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en als bedoeld in artikel 2, onderdeel a, van de Verordening parkeerbelastingen Hoorn 2024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Hoorn 2024;</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betaald geparkeerd mag worden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een parkeerrecht aanwezig is;</text:p>
              </text:list-item>
              <text:list-item text:style-override="id1-3-2-2-4-3-2">
                <text:number>2.</text:number>
                <text:p text:style-name="al">Indien er geen parkeerrecht aanwezig is voor het geparkeerde motorvoertuig worden de beelden beoordeeld door een medewerker van Belastingen/Buitengewoon Opsporingsambtenaar. De medewerker bepaalt of er een naheffingsaanslag/administratieve sanctie wordt opgelegd;</text:p>
              </text:list-item>
              <text:list-item text:style-override="id1-3-2-2-4-3-3">
                <text:number>3.</text:number>
                <text:p text:style-name="al">Er wordt geen naheffingsaanslag opgelegd als binnen vijf minuten na controle alsnog een parkeerrecht aanwezig was;</text:p>
              </text:list-item>
              <text:list-item text:style-override="id1-3-2-2-4-3-4">
                <text:number>4.</text:number>
                <text:p text:style-name="al">Er wordt geen administratieve sanctie opgelegd als binnen twintig minuten na controle alsnog een parkeerrecht aanwezig was.</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Het Aanwijzingsbesluit parkeerbelastingen 2024 van 1 januari 2024 wordt ingetrokken met ingang van de in artikel 5 genoemde datum,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maart 2024</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Eerste wijziging Aanwijsbesluit parkeerbelastingen gemeente Hoorn 2024.</text:p>
            <text:p text:style-name="al"/>
            <text:p text:style-name="al">Hoorn , 20 februari 2024</text:p>
            <text:p text:style-name="al"/>
            <text:p text:style-name="al">Het college van burgemeester en wethouders van Hoorn,</text:p>
            <text:p text:style-name="al"/>
            <text:p text:style-name="al">De burgemeester,                                  De secretaris,</text:p>
            <text:p text:style-name="al"/>
            <text:p text:style-name="al"/>
            <text:p text:style-name="al"/>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4 mag worden geparkeerd alsmede de plaatsen waar de wielklem wordt toegepast zijn:</text:p>
            <text:p text:style-name="al"/>
            <text:p text:style-name="al">
            <text:span text:style-name="nadrukvet">Straat en/of gedeelten van straten met een parkeerduur van twee uren, met de mogelijkheid de parkeerduur telkens te verlengen met twee uren</text:span>
          </text:p>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Geldersesteeg</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aan de westzijde v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
              <text:p text:style-name="table_bottom"/>
            </text:section>
            <text:p text:style-name="al"/>
            <text:p text:style-name="al">
            <text:span text:style-name="nadrukvet">Straat en/of gedeelten van straten met een parkeerduur van één uur, met de mogelijkheid de parkeerduur telkens te verlengen met één uur</text:span>
          </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Kerkplein </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
              <text:p text:style-name="table_bottom"/>
            </text:section>
            <text:p text:style-name="al"/>
            <text:p text:style-name="al"/>
            <text:p text:style-name="al">
            <text:span text:style-name="nadrukvet">Straat en/of gedeelten van straten zonder maximale parkeerduur</text:span>
          </text:p>
            <text:p text:style-name="al"/>
            <text:section text:name="table_id1-3-2-2-8-17" text:style-name="table">
              <text:p text:style-name="table_top"/>
              <table:table table:style-name="tgroup">
                <table:table-column table:style-name="id1-3-2-2-8-17-1-1"/>
                <table:table-column table:style-name="id1-3-2-2-8-17-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 </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tadsstrand</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He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westzijde van de rijbaan ter hoogte van Kuil en huisnummer 157</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row table:style-name="row">
                  <table:table-cell table:style-name="entry" table:number-rows-spanned="1" table:number-columns-spanned="1">
                    <text:p text:style-name="table_al">Westfriese Parkweg</text:p>
                  </table:table-cell>
                  <table:table-cell table:style-name="entry" table:number-rows-spanned="1" table:number-columns-spanned="1">
                    <text:p text:style-name="table_al">parkeerterrein bij ijsbaan De Westfries</text:p>
                  </table:table-cell>
                </table:table-row>
              </table:table>
              <text:p text:style-name="table_bottom"/>
            </text:section>
            <text:p text:style-name="al"/>
            <text:p text:style-name="al">
            <text:span text:style-name="nadrukvet">Tijden van parkeerregulering </text:span>
            <text:span text:style-name="nadrukvet">straatparkeren</text:span>
            <text:span text:style-name="nadrukvet"/>
          </text:p>
            <text:list text:style-name="id1-3-2-2-8-20">
              <text:list-item text:style-override="id1-3-2-2-8-20-1">
                <text:number>a.</text:number>
                <text:p text:style-name="al">van maandag tot en met zaterdag telkens van 09:00 tot 18:00 uur;</text:p>
              </text:list-item>
              <text:list-item text:style-override="id1-3-2-2-8-20-2">
                <text:number>b.</text:number>
                <text:p text:style-name="al">op koopavonden van 18:00 tot 21:00 uur;</text:p>
              </text:list-item>
              <text:list-item text:style-override="id1-3-2-2-8-20-3">
                <text:number>c.</text:number>
                <text:p text:style-name="al">op aangewezen koopzondagen van 12:00 tot 17:00 uur</text:p>
              </text:list-item>
            </text:list>
            <text:p text:style-name="al"/>
            <text:p text:style-name="al">
            <text:span text:style-name="nadrukvet">Tijden van parkeerregulering parkeergarage Het </text:span>
            <text:span text:style-name="nadrukvet">Jeudje</text:span>
          </text:p>
            <text:list text:style-name="id1-3-2-2-8-23">
              <text:list-item text:style-override="id1-3-2-2-8-23-1">
                <text:number>a.</text:number>
                <text:p text:style-name="al">van maandag tot en met zaterdag telkens van 12:00 tot 18:00 uur;</text:p>
              </text:list-item>
              <text:list-item text:style-override="id1-3-2-2-8-23-2">
                <text:number>b.</text:number>
                <text:p text:style-name="al">op koopavonden van 18:00 tot 21:00 uur;</text:p>
              </text:list-item>
            </text:list>
            <text:p text:style-name="al"/>
            <text:p text:style-name="al">
            <text:span text:style-name="nadrukvet">Tijden van parkeerregulering parkeergarage Het Park, parkeerterreinen Lambert </text:span>
            <text:span text:style-name="nadrukvet">Meliszweg</text:span>
            <text:span text:style-name="nadrukvet"> en Stadsstrand</text:span>
          </text:p>
            <text:list text:style-name="id1-3-2-2-8-26">
              <text:list-item text:style-override="id1-3-2-2-8-26-1">
                <text:number>a.</text:number>
                <text:p text:style-name="al">elke dag tussen 09:00 en 23:00 uur</text:p>
              </text:list-item>
            </text:list>
            <text:p text:style-name="al"/>
            <text:p text:style-name="al">
            <text:span text:style-name="nadrukvet">Tijden van parkeerregulering RAC-locatie, Vale Hen, P+R Hoorn en parkeerterrein Visserseiland</text:span>
          </text:p>
            <text:list text:style-name="id1-3-2-2-8-29">
              <text:list-item text:style-override="id1-3-2-2-8-29-1">
                <text:number>a.</text:number>
                <text:p text:style-name="al">van maandag tot en met zaterdag telkens van 09:00 tot 18:00 uur</text:p>
              </text:list-item>
              <text:list-item text:style-override="id1-3-2-2-8-29-2">
                <text:number>b.</text:number>
                <text:p text:style-name="al">op koopavonden van 18:00 tot 21:00 uur</text:p>
              </text:list-item>
            </text:list>
            <text:p text:style-name="al"/>
            <text:p text:style-name="al">
            <text:span text:style-name="nadrukvet">Tijden van parkeerregulering parkeerterrein De </text:span>
            <text:span text:style-name="nadrukvet">Westfries</text:span>
          </text:p>
            <text:list text:style-name="id1-3-2-2-8-32">
              <text:list-item text:style-override="id1-3-2-2-8-32-1">
                <text:number>a.</text:number>
                <text:p text:style-name="al">elke dag tussen 09:00 en 23:00 uur;</text:p>
              </text:list-item>
              <text:list-item text:style-override="id1-3-2-2-8-32-2">
                <text:number>b.</text:number>
                <text:p text:style-name="al">na aanmelding op de parkeerapparatuur zijn de eerste vier uren vrij van parkeerbelasting</text:p>
              </text:list-item>
            </text:list>
            <text:p text:style-name="al"/>
            <text:p text:style-name="al">
            <text:span text:style-name="nadrukvet">Uitzondering betaald parkeren</text:span>
          </text:p>
            <text:p text:style-name="al">Volgens de verordening op de heffing en invordering van parkeerbelastingen 2024, artikel 4 lid 2, wordt er geen parkeerbelasting geheven op landelijk erkende feestdagen.</text:p>
            <text:p text:style-name="al"/>
            <text:p text:style-name="al">
            <text:span text:style-name="nadrukvet">1b Wijze van betalen</text:span>
          </text:p>
            <text:list text:style-name="id1-3-2-2-8-38">
              <text:list-item text:style-override="id1-3-2-2-8-38-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38-2">
                <text:number>2.</text:number>
                <text:p text:style-name="al">Betaling geschiedt langs elektronische weg;</text:p>
              </text:list-item>
              <text:list-item text:style-override="id1-3-2-2-8-38-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via een mobiele telefoon of via een ander communicatiemiddel door te geven aan de betreffende parkeerprovider. Tevens neemt de belastingplichtige de overige voorwaarden van de parkeerprovider in acht. Wanneer niet aan voornoemde voorwaarden is voldaan, is onderdeel 1b van toepassing.</text:p>
            <text:p text:style-name="al"/>
            <text:p text:style-name="al">Behorende bij de Eerste wijziging Aanwijsbesluit parkeerbelastingen gemeente Hoorn 2024.</text:p>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de parkeerverordening gemeente Hoorn 2022 staan de typen vergunningen en de voorwaarden waaronder deze verstrekt en gebruikt mogen worden vermeld (artikel 4 t/m 14). </text:p>
            <text:p text:style-name="al"/>
            <text:p text:style-name="al">De parkeerplaatsen, vakken en havens of locaties waar parkeren op de rijbaan is toegestaan (hierna plaatsen) waar mag worden geparkeerd met een vergunning als bedoeld in artikel 2, onderdeel b, van de Verordening parkeerbelastingen gemeente Hoorn 2023, zijn;</text:p>
            <text:p text:style-name="al"/>
            <text:p text:style-name="al">
            <text:span text:style-name="nadrukvet">Vergunninghoudergebied Centrum</text:span>
          </text:p>
            <text:p text:style-name="al"/>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Geldersesteeg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beide zijden met uitzondering van fiscale plaatsen op het parkeerterrein en de fiscale plaatsen tussen huisnummer 157 en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2">
              <text:list-item text:style-override="id1-3-2-2-9-12-1">
                <text:number>a.</text:number>
                <text:p text:style-name="al">van maandag tot en met zaterdag telkens van 08:00 tot 23:00 uur;</text:p>
              </text:list-item>
              <text:list-item text:style-override="id1-3-2-2-9-12-2">
                <text:number>b.</text:number>
                <text:p text:style-name="al">op aangewezen koopzondagen van 12:00 tot 17:00 uur</text:p>
              </text:list-item>
            </text:list>
            <text:p text:style-name="al"/>
            <text:p text:style-name="al">
            <text:span text:style-name="nadrukvet">Vergunninghoudergebied Grote Waal</text:span>
          </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7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2-9-19">
              <text:list-item text:style-override="id1-3-2-2-9-19-1">
                <text:number>a.</text:number>
                <text:p text:style-name="al">elke dag tussen 09:00 en 23:00 uur;</text:p>
              </text:list-item>
              <text:list-item text:style-override="id1-3-2-2-9-19-2">
                <text:number>b.</text:number>
                <text:p text:style-name="al">voor het Pelmolenpad gelden onderstaande tijden;</text:p>
              </text:list-item>
              <text:list-item text:style-override="id1-3-2-2-9-19-3">
                <text:number>I.</text:number>
                <text:p text:style-name="al">van maandag tot en met zaterdag telkens van 09:00 tot 18:00 uur;</text:p>
              </text:list-item>
              <text:list-item text:style-override="id1-3-2-2-9-19-4">
                <text:number>II.</text:number>
                <text:p text:style-name="al">op koopavonden van 18:00 tot 21:00 uur;</text:p>
              </text:list-item>
              <text:list-item text:style-override="id1-3-2-2-9-19-5">
                <text:number>III.</text:number>
                <text:p text:style-name="al">op aangewezen koopzondagen van 12:00 tot 17:00 uur</text:p>
              </text:list-item>
            </text:list>
            <text:p text:style-name="al"/>
            <text:p text:style-name="al">
            <text:span text:style-name="nadrukvet">Vergunninghoudergebied Venenlaankwartier/Hoorn-Noord</text:span>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Parkeerterrein RAC-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beide zijden tussen Tweeboomlaan en Provincialeweg</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Boelisstraat</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ostzijde tussen Jan Molenwerfstraat en Commandeur Ravenstraat</text:p>
                  </table:table-cell>
                </table:table-row>
              </table:table>
              <text:p text:style-name="table_bottom"/>
            </text:section>
            <text:p text:style-name="al"/>
            <text:p text:style-name="al">
            <text:span text:style-name="nadrukvet">Tijden van parkeerregulering vergunninghoudergebied Venenlaankwartier/Hoorn-Noord</text:span>
          </text:p>
            <text:list text:style-name="id1-3-2-2-9-26">
              <text:list-item text:style-override="id1-3-2-2-9-26-1">
                <text:number>a.</text:number>
                <text:p text:style-name="al">van maandag tot en met zaterdag telkens van 09:00 tot 18:00 uur;</text:p>
              </text:list-item>
              <text:list-item text:style-override="id1-3-2-2-9-26-2">
                <text:number>b.</text:number>
                <text:p text:style-name="al">op koopavond van 18:00 tot 21:00 uur;</text:p>
              </text:list-item>
            </text:list>
            <text:p text:style-name="al"/>
            <text:p text:style-name="al">
            <text:span text:style-name="nadrukvet">Vergunninghoudergebied RAC, </text:span>
            <text:span text:style-name="nadrukvet">Pelmolenpad</text:span>
            <text:span text:style-name="nadrukvet">, Visserseiland (RPV)</text:span>
          </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
              <text:p text:style-name="table_bottom"/>
            </text:section>
            <text:p text:style-name="al"/>
            <text:p text:style-name="al">
            <text:span text:style-name="nadrukvet">Tijdens van parkeerregulering vergunninghoudergebied RPV</text:span>
          </text:p>
            <text:list text:style-name="id1-3-2-2-9-33">
              <text:list-item text:style-override="id1-3-2-2-9-33-1">
                <text:number>a.</text:number>
                <text:p text:style-name="al">van maandag tot en met zaterdag telkens van 09:00 tot 18:00 uur;</text:p>
              </text:list-item>
              <text:list-item text:style-override="id1-3-2-2-9-33-2">
                <text:number>b.</text:number>
                <text:p text:style-name="al">op koopavonden van 18:00 tot 21:00 uur;</text:p>
              </text:list-item>
              <text:list-item text:style-override="id1-3-2-2-9-33-3">
                <text:number>c.</text:number>
                <text:p text:style-name="al">op aangewezen koopzondagen van 12:00 tot 17:00 uur</text:p>
              </text:list-item>
            </text:list>
            <text:p text:style-name="al"/>
            <text:p text:style-name="al">Behorende bij de Eerste wijziging Aanwijsbesluit parkeerbelastingen gemeente Hoor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5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2 Parkeerverordening 2024]|[https://lokaleregelgeving.overheid.nl/CVDR706145/1</meta:user-defined>
    <meta:user-defined meta:name="DC.source">Art. 9 Verordening heffing en invordering parkeerbelastingen 2024]|[https://lokaleregelgeving.overheid.nl/CVDR705335/1</meta:user-defined>
    <meta:user-defined meta:name="OVERHEIDop.referentienummer">2106429</meta:user-defined>
    <meta:user-defined meta:name="DCTERMS.alternative">Eerste wijziging Aanwijzingsbesluit parkeerbelastingen gemeente Hoorn 2024</meta:user-defined>
    <dc:language>nl</dc:language>
    <meta:user-defined meta:name="OVERHEIDop.locatietype/OVERHEIDop.gebiedsmarkering">Gemeente</meta:user-defined>
    <meta:user-defined meta:name="DC.title">Eerste wijziging aanwijzingsbesluit Parkeerbelastingen gemeente Hoorn 2024</meta:user-defined>
    <meta:user-defined meta:name="DCTERMS.W3CDTF/DCTERMS.available">2024-02-29</meta:user-defined>
    <meta:user-defined meta:name="DCTERMS.W3CDTF/OVERHEIDop.jaargang">2024</meta:user-defined>
    <meta:user-defined meta:name="OVERHEIDop.publicationIssue">91566</meta:user-defined>
    <meta:user-defined meta:name="OVERHEIDop.betreftRegeling">CVDR716300_1</meta:user-defined>
    <meta:user-defined meta:name="OVERHEIDop.GmbID/DC.identifier">gmb-2024-91566</meta:user-defined>
    <meta:user-defined meta:name="xs:date/OVERHEIDop.startdatum">2024-03-01</meta:user-defined>
    <meta:user-defined meta:name="OVERHEIDop.versieInformatie"/>
  </office:meta>
</office:document-meta>
</file>