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(naast Kastanjelaan 7), 1214 LE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5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azelaarlaan (naast Kastanjelaan 7), 1214 LE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400</meta:user-defined>
    <meta:user-defined meta:name="OVERHEIDop.publicationIssue">91565</meta:user-defined>
    <meta:user-defined meta:name="OVERHEIDop.GmbID/DC.identifier">gmb-2024-91565</meta:user-defined>
    <meta:user-defined meta:name="OVERHEIDop.versieInformatie"/>
  </office:meta>
</office:document-meta>
</file>