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nderhoud gevel + dak, warmtepomp, zonnepanelen, isolatie binnenzijde, doorbraak, Bronsteeweg 88,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onderhoud gevel + dak, warmtepomp, zonnepanelen, isolatie binnenzijde, doorbraak aan Bronsteeweg 88,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4 februari 2024. De gemeente Heemstede neemt daarover tot en met 10 april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55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5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5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0</meta:user-defined>
    <meta:user-defined meta:name="DCTERMS.abstract">Betreft: Aanvraag op locatie Bronsteeweg 88, Heemstede</meta:user-defined>
    <dc:language>nl</dc:language>
    <meta:user-defined meta:name="OVERHEIDop.locatietype/OVERHEIDop.gebiedsmarkering">Punt</meta:user-defined>
    <meta:user-defined meta:name="DC.title">Aanvraag omgevingsvergunning voor onderhoud gevel + dak, warmtepomp, zonnepanelen, isolatie binnenzijde, doorbraak, Bronsteeweg 88, Heemstede</meta:user-defined>
    <meta:user-defined meta:name="DCTERMS.W3CDTF/DCTERMS.available">2024-02-28</meta:user-defined>
    <meta:user-defined meta:name="DCTERMS.W3CDTF/OVERHEIDop.jaargang">2024</meta:user-defined>
    <meta:user-defined meta:name="OVERHEIDop.publicationIssue">91555</meta:user-defined>
    <meta:user-defined meta:name="OVERHEIDop.GmbID/DC.identifier">gmb-2024-91555</meta:user-defined>
    <meta:user-defined meta:name="OVERHEIDop.versieInformatie"/>
  </office:meta>
</office:document-meta>
</file>