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en kermis in de periode 15-05-2024 tot en met 20-05-2024 bij parkeerterrein bij Sportparklaan </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houden van een kermis in de periode 15-05-2024 tot en met 20-05-2024 bij parkeerterrein bij Sportparklaan.</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februari 2024. De gemeente Heemstede neemt daarover tot en met 10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houden van een kermis in de periode 15-05-2024 tot en met 20-05-2024 bij parkeerterrein bij Sportparklaan</meta:user-defined>
    <meta:user-defined meta:name="DCTERMS.W3CDTF/DCTERMS.available">2024-02-28</meta:user-defined>
    <meta:user-defined meta:name="DCTERMS.W3CDTF/OVERHEIDop.jaargang">2024</meta:user-defined>
    <meta:user-defined meta:name="OVERHEIDop.publicationIssue">91552</meta:user-defined>
    <meta:user-defined meta:name="OVERHEIDop.GmbID/DC.identifier">gmb-2024-91552</meta:user-defined>
    <meta:user-defined meta:name="OVERHEIDop.versieInformatie"/>
  </office:meta>
</office:document-meta>
</file>