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50  Kardinaal Vaughanstraat 25 te Tilburg, plaatsen van een dakkapel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50 - I - Kardinaal Vaugha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50  Kardinaal Vaughanstraat 25 te Tilburg, plaatsen van een dakkapel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55</meta:user-defined>
    <meta:user-defined meta:name="OVERHEIDop.GmbID/DC.identifier">gmb-2024-9155</meta:user-defined>
    <meta:user-defined meta:name="OVERHEIDop.versieInformatie"/>
  </office:meta>
</office:document-meta>
</file>