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evenementenvergunning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februari 2024 een aanvraag voor een evenementenvergunning ontvangen. De vergunning is aangevraagd voor het introductiekamp Unitas S.R. van 17 augustus tot en met 27 augustus 2024 aan Oud Wulfseweg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5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aanvraag evenementenvergunning introductiekamp</meta:user-defined>
    <meta:user-defined meta:name="DCTERMS.W3CDTF/DCTERMS.available">2024-02-28</meta:user-defined>
    <meta:user-defined meta:name="DCTERMS.W3CDTF/OVERHEIDop.jaargang">2024</meta:user-defined>
    <meta:user-defined meta:name="OVERHEIDop.publicationIssue">91547</meta:user-defined>
    <meta:user-defined meta:name="OVERHEIDop.GmbID/DC.identifier">gmb-2024-91547</meta:user-defined>
    <meta:user-defined meta:name="OVERHEIDop.versieInformatie"/>
  </office:meta>
</office:document-meta>
</file>