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melvaartsdag Double D op 9 mei 202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2-2024 heeft de gemeente een aanvraag ontvangen voor een evenementen vergunning voor Hemelvaartsdag Double D op 9 mei 2024 op de locatie Burgemeester Roosstraat 1, Voorstraat, en Kerkplein in Lekkerkerk. De aanvraag is geregistreerd onder zaaknummer 193113060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154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060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een evenementen vergunning voor Hemelvaartsdag Double D op 9 mei 2024 in Lekkerker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545</meta:user-defined>
    <meta:user-defined meta:name="OVERHEIDop.GmbID/DC.identifier">gmb-2024-91545</meta:user-defined>
    <meta:user-defined meta:name="OVERHEIDop.versieInformatie"/>
  </office:meta>
</office:document-meta>
</file>