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25, ELO00 A 3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Op 26 februari 2024 hebben burgemeester en wethouders besloten om de behandeling van de aanvraag omgevingsvergunning voor het realiseren van twee scootmobielstallingen met 6 weken te verlengen. Het plan is gelegen aan ELO(00) A 3474. De aanvraag is geregistreerd onder zaaknummer Z2023-00000625. De aanvraag betreft de volgende activiteiten: 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last-al">Tegen het verlengingsbesluit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15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25</meta:user-defined>
    <meta:user-defined meta:name="DCTERMS.abstract">Betreft: Beschikking verlenging beslistermijn op locatie ELO00 A 34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625, ELO00 A 3474</meta:user-defined>
    <meta:user-defined meta:name="OVERHEIDop.datumEindeReactietermijn">2024-04-08</meta:user-defined>
    <meta:user-defined meta:name="OVERHEIDop.terinzageleggingBG">https://jeleefomgeving.nl/inzien/001731105/feb4d7c6-d497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44</meta:user-defined>
    <meta:user-defined meta:name="OVERHEIDop.GmbID/DC.identifier">gmb-2024-91544</meta:user-defined>
    <meta:user-defined meta:name="OVERHEIDop.versieInformatie"/>
  </office:meta>
</office:document-meta>
</file>