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275, Kloosterweg 4, 4363 SC Aagt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1275</text:p>
            <text:p text:style-name="common-al">De omschrijving van de zaak: het uitbreiden van de loods</text:p>
            <text:p text:style-name="common-al">De ontvangstdatum van de zaak: 28 december 2023</text:p>
            <text:p text:style-name="common-al">De globale locatie: Kloosterweg 4, 4363 SC Aagtekerk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23 februari 202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1533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53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53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75</meta:user-defined>
    <meta:user-defined meta:name="DCTERMS.abstract">Betreft: Beschikking verlenging beslistermijn op locatie Kloosterweg 4, 4363 SC Aagtekerke</meta:user-defined>
    <dc:language>nl</dc:language>
    <meta:user-defined meta:name="OVERHEIDop.locatietype/OVERHEIDop.gebiedsmarkering">Punt</meta:user-defined>
    <meta:user-defined meta:name="DC.title">Kennisgeving termijnverlenging Z2023-00001275, Kloosterweg 4, 4363 SC Aagtekerke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533</meta:user-defined>
    <meta:user-defined meta:name="OVERHEIDop.GmbID/DC.identifier">gmb-2024-91533</meta:user-defined>
    <meta:user-defined meta:name="OVERHEIDop.versieInformatie"/>
  </office:meta>
</office:document-meta>
</file>