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ude Dorp en Castellum, aanvraag evenementenvergunning Loop door Hout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9 februari 2024 een aanvraag voor een evenementenvergunning ontvangen. De vergunning is aangevraagd voor Loop door Houten op 14 juni 2024 van 16.00 tot 21.30 uur van het Oude Dorp naar Castellum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9152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2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2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DC.title">Houten, Oude Dorp en Castellum, aanvraag evenementenvergunning Loop door Houten</meta:user-defined>
    <meta:user-defined meta:name="DCTERMS.W3CDTF/DCTERMS.available">2024-02-28</meta:user-defined>
    <meta:user-defined meta:name="DCTERMS.W3CDTF/OVERHEIDop.jaargang">2024</meta:user-defined>
    <meta:user-defined meta:name="OVERHEIDop.publicationIssue">91526</meta:user-defined>
    <meta:user-defined meta:name="OVERHEIDop.GmbID/DC.identifier">gmb-2024-91526</meta:user-defined>
    <meta:user-defined meta:name="OVERHEIDop.versieInformatie"/>
  </office:meta>
</office:document-meta>
</file>