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Lidl - 10 april 2024 - Horstacker 15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Objectvergunning (Horstacker 1599 6546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15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2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5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Lidl - 10 april 2024 - Horstacker 1599 te Nijme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23</meta:user-defined>
    <meta:user-defined meta:name="OVERHEIDop.GmbID/DC.identifier">gmb-2024-91523</meta:user-defined>
    <meta:user-defined meta:name="OVERHEIDop.versieInformatie"/>
  </office:meta>
</office:document-meta>
</file>