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tbv tracé van Westkade 123 in Sas van Gent naar Finlandweg 3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februari 2024 een aanvraag met zaaknummer <text:span text:style-name="nadrukvet">Z2024-00000254 </text:span>hebben ontvangen voor het uitvoeren van onderzoeken (o.a. boringen) tbv aanleg 150 kV kabeltracé op de locatie <text:span text:style-name="nadrukvet">tbv tracé van Westkade 123 in Sas van Gent naar Finlandweg 3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maart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152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2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2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4</meta:user-defined>
    <meta:user-defined meta:name="DCTERMS.abstract">Ingekomen aanvraag - tracé van Westkade 123 in Sas van Gent naar Finlandweg 3 in Westdorpe</meta:user-defined>
    <dc:language>nl</dc:language>
    <meta:user-defined meta:name="OVERHEIDop.locatietype/OVERHEIDop.gebiedsmarkering">Vlak</meta:user-defined>
    <meta:user-defined meta:name="DC.title">Ingekomen aanvraag - tbv tracé van Westkade 123 in Sas van Gent naar Finlandweg 3 in Westdorpe</meta:user-defined>
    <meta:user-defined meta:name="DCTERMS.W3CDTF/DCTERMS.available">2024-03-06</meta:user-defined>
    <meta:user-defined meta:name="DCTERMS.W3CDTF/OVERHEIDop.jaargang">2024</meta:user-defined>
    <meta:user-defined meta:name="OVERHEIDop.publicationIssue">91520</meta:user-defined>
    <meta:user-defined meta:name="OVERHEIDop.GmbID/DC.identifier">gmb-2024-91520</meta:user-defined>
    <meta:user-defined meta:name="OVERHEIDop.versieInformatie"/>
  </office:meta>
</office:document-meta>
</file>