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style:style style:family="table-column" style:parent-style-name="colspec" style:name="id1-3-2-2-1-20-1-1">
      <style:table-column-properties style:rel-column-width="24*"/>
    </style:style>
    <style:style style:family="table-column" style:parent-style-name="colspec" style:name="id1-3-2-2-1-20-1-2">
      <style:table-column-properties style:rel-column-width="72*"/>
    </style:style>
    <style:style style:family="table-column" style:parent-style-name="colspec" style:name="id1-3-2-2-1-23-1-1">
      <style:table-column-properties style:rel-column-width="24*"/>
    </style:style>
    <style:style style:family="table-column" style:parent-style-name="colspec" style:name="id1-3-2-2-1-23-1-2">
      <style:table-column-properties style:rel-column-width="72*"/>
    </style:style>
    <style:style style:family="table-column" style:parent-style-name="colspec" style:name="id1-3-2-2-1-27-1-1">
      <style:table-column-properties style:rel-column-width="24*"/>
    </style:style>
    <style:style style:family="table-column" style:parent-style-name="colspec" style:name="id1-3-2-2-1-27-1-2">
      <style:table-column-properties style:rel-column-width="66*"/>
    </style:style>
  </office:automatic-styles>
  <office:body>
    <office:text>
      <text:p text:style-name="new_page_staatscourant"/>
      <text:p text:style-name="single-kop-titel">Aanwijzing toezichthouders OOV, ST en VTH gemeente ’s-Hertogenbosch</text:p>
      <text:section text:name="regeling_id1-3-2" text:style-name="regeling">
        <text:section text:name="aanhef_id1-3-2-1" text:style-name="aanhef">
          <text:section text:name="preambule_id1-3-2-1-1" text:style-name="preambule">
            <text:p text:style-name="al">Het college van burgemeester en wethouders, </text:p>
            <text:p text:style-name="al"> </text:p>
            <text:p text:style-name="al">De burgemeester, elk voor zover het zijn bevoegdheid betreft</text:p>
            <text:p text:style-name="al"> </text:p>
            <text:p text:style-name="al">Overwegende dat:</text:p>
            <text:p text:style-name="al"> </text:p>
            <text:list text:style-name="id1-3-2-1-1-7">
              <text:list-item text:style-override="id1-3-2-1-1-7-1">
                <text:number>•</text:number>
                <text:p text:style-name="al">het aanwijzen van toezichthouders bijdraagt aan een effectieve handhaving van wet- en regelgeving;</text:p>
              </text:list-item>
              <text:list-item text:style-override="id1-3-2-1-1-7-2">
                <text:number>•</text:number>
                <text:p text:style-name="al">het wenselijk is dat marktmeesters en evenementencoördinatoren toezicht kunnen houden op het Besluit brandveilig gebruik en basishulpverlening overige plaatsen;</text:p>
              </text:list-item>
              <text:list-item text:style-override="id1-3-2-1-1-7-3">
                <text:number>•</text:number>
                <text:p text:style-name="al">Inspecteurs bijzondere wetten en handhavers vanaf 1 maart 2024 ook toezicht gaan houden op de Wet basisregistratie personen;</text:p>
              </text:list-item>
              <text:list-item text:style-override="id1-3-2-1-1-7-4">
                <text:number>•</text:number>
                <text:p text:style-name="al">Toezichthouders op grond van de Omgevingswet alleen bevoegd zijn om woningen te betreden voor zover dit is benoemd in het aanwijzingsbesluit;</text:p>
              </text:list-item>
              <text:list-item text:style-override="id1-3-2-1-1-7-5">
                <text:number>•</text:number>
                <text:p text:style-name="al">wijzigingen in de organisatie en in wet- en regelgeving dienen te worden verwerkt in de aanwijzingsbesluiten.</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Gelet op de artikelen:</text:p>
            <text:list text:style-name="id1-3-2-2-1-3">
              <text:list-item text:style-override="id1-3-2-2-1-3-1">
                <text:number>•</text:number>
                <text:p text:style-name="al">5:11 van de Algemene wet bestuursrecht;</text:p>
              </text:list-item>
              <text:list-item text:style-override="id1-3-2-2-1-3-2">
                <text:number>•</text:number>
                <text:p text:style-name="al">1.4.13 van het Mandaatbesluit 2021</text:p>
              </text:list-item>
            </text:list>
            <text:p text:style-name="al"/>
            <text:p text:style-name="al">
            <text:span text:style-name="nadrukvet">Besluit: </text:span>
          </text:p>
            <text:p text:style-name="al">De medewerkers van de afdelingen Openbare orde en Veiligheid, Stadstoezicht en Vergunningen, Toezicht en Handhaving van de Gemeente ‘s-Hertogenbosch conform de bij dit besluit behorende bijlage aan te wijzen als toezichthouder voor de daarin per functie genoemde wettelijke voorschriften.</text:p>
            <text:p text:style-name="al"/>
            <text:p text:style-name="al">Het aanwijzingsbesluit van 30 juni 2023 (nr. 302595) in te trekken.</text:p>
            <text:p text:style-name="al"/>
            <text:p text:style-name="al">Dat dit besluit in werking treedt op de dag na bekendmaking in het Gemeenteblad.</text:p>
            <text:p text:style-name="al">’s-Hertogenbosch, 23 februari 2024</text:p>
            <text:p text:style-name="al"/>
            <text:p text:style-name="al">De directeur van Stadsbeheer a.i.,</text:p>
            <text:p text:style-name="al">Dhr. drs. T.M.H.J. de Laat </text:p>
            <text:p text:style-name="al">De directeur van Stadsbeheer a.i.,</text:p>
            <text:p text:style-name="al">Dhr. drs. T.M.H.J. de Laat </text:p>
            <text:p text:style-name="al"/>
            <text:p text:style-name="al">
            <text:span text:style-name="nadrukvet">Bijl</text:span>
            <text:span text:style-name="nadrukvet">
              <text:span text:style-name="nadrukondlijn">age bij besluit </text:span>
            </text:span>
            <text:span text:style-name="nadrukvet">
              <text:span text:style-name="nadrukondlijn">‘</text:span>
            </text:span>
            <text:span text:style-name="nadrukvet">
              <text:span text:style-name="nadrukondlijn">Aanwijzing toezichthouders OOV, ST en VTH gemeente </text:span>
            </text:span>
            <text:span text:style-name="nadrukvet">
              <text:span text:style-name="nadrukondlijn">’</text:span>
            </text:span>
            <text:span text:style-name="nadrukvet">
              <text:span text:style-name="nadrukondlijn">s-Hertogenbosch</text:span>
            </text:span>
            <text:span text:style-name="nadrukvet">
              <text:span text:style-name="nadrukondlijn">’</text:span>
            </text:span>
          </text:p>
            <text:p text:style-name="al">
            <text:span text:style-name="nadrukvet">Toezichthouders a</text:span>
            <text:span text:style-name="nadrukvet">fdeling Openbare Orde en Veiligheid</text:span>
          </text:p>
            <text:section text:name="table_id1-3-2-2-1-20" text:style-name="table">
              <text:p text:style-name="table_top"/>
              <table:table table:style-name="tgroup">
                <table:table-column table:style-name="id1-3-2-2-1-20-1-1"/>
                <table:table-column table:style-name="id1-3-2-2-1-20-1-2"/>
                <table:table-row table:style-name="row">
                  <table:table-cell table:style-name="entry" table:number-rows-spanned="1" table:number-columns-spanned="1">
                    <text:p text:style-name="table_al">
                      <text:span text:style-name="nadrukvet">Functie(s)</text:span>
                    </text:p>
                  </table:table-cell>
                  <table:table-cell table:style-name="entry" table:number-rows-spanned="1" table:number-columns-spanned="1">
                    <text:p text:style-name="table_al">
                      <text:span text:style-name="nadrukvet">Wettelijke voorschriften</text:span>
                    </text:p>
                  </table:table-cell>
                </table:table-row>
                <table:table-row table:style-name="row">
                  <table:table-cell table:style-name="entry" table:number-rows-spanned="1" table:number-columns-spanned="1">
                    <text:p text:style-name="table_al">- Juridisch beleidsmedewerker</text:p>
                    <text:p text:style-name="table_al"/>
                    <text:p text:style-name="table_al">- Bureauhoofd </text:p>
                    <text:p text:style-name="table_al"/>
                    <text:p text:style-name="table_al">- Afdelingshoofd</text:p>
                  </table:table-cell>
                  <table:table-cell table:style-name="entry" table:number-rows-spanned="1" table:number-columns-spanned="1">
                    <text:p text:style-name="table_al">Wet op de kansspelen (Artikel 34 lid 2);</text:p>
                    <text:p text:style-name="table_al"/>
                    <text:p text:style-name="table_al">Verordening op de speelautomatenhallen ’s-Hertogenbosch 2018 (Artikel 11)</text:p>
                    <text:p text:style-name="table_al"/>
                    <text:p text:style-name="table_al">Horecaverordening ’s-Hertogenbosch 2017 (Artikel 8.2)</text:p>
                    <text:p text:style-name="table_al"/>
                    <text:p text:style-name="table_al">Algemene plaatselijke verordening ’s-Hertogenbosch 2016 (Artikel 6:2)</text:p>
                  </table:table-cell>
                </table:table-row>
              </table:table>
              <text:p text:style-name="table_bottom"/>
            </text:section>
            <text:p text:style-name="al"/>
            <text:p text:style-name="al">
            <text:span text:style-name="nadrukvet">Toezichthouder</text:span>
            <text:span text:style-name="nadrukvet">s</text:span>
            <text:span text:style-name="nadrukvet"> a</text:span>
            <text:span text:style-name="nadrukvet">fdeling Vergunningen, Toezicht en Handhaving</text:span>
          </text:p>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
                      <text:span text:style-name="nadrukvet">Functie(s)</text:span>
                    </text:p>
                  </table:table-cell>
                  <table:table-cell table:style-name="entry" table:number-rows-spanned="1" table:number-columns-spanned="1">
                    <text:p text:style-name="table_al">
                      <text:span text:style-name="nadrukvet">Wettelijke voorschriften</text:span>
                    </text:p>
                  </table:table-cell>
                </table:table-row>
                <table:table-row table:style-name="row">
                  <table:table-cell table:style-name="entry" table:number-rows-spanned="1" table:number-columns-spanned="1">
                    <text:p text:style-name="table_al">- Juridisch medewerker Omgevingswet* </text:p>
                    <text:p text:style-name="table_al"/>
                    <text:p text:style-name="table_al">- Handhaver Omgevingswet*</text:p>
                    <text:p text:style-name="table_al"/>
                    <text:p text:style-name="table_al">- (Buiten)inspecteur Omgevingswet*</text:p>
                    <text:p text:style-name="table_al"/>
                    <text:p text:style-name="table_al">- Handhavingsregisseur Omgevingswet*</text:p>
                  </table:table-cell>
                  <table:table-cell table:style-name="entry" table:number-rows-spanned="1" table:number-columns-spanned="1">
                    <text:p text:style-name="table_al">Omgevingswet (Artikel 18.6)</text:p>
                    <text:p text:style-name="table_al"/>
                    <text:p text:style-name="table_al">Woningwet (Artikel 92 lid 3)</text:p>
                    <text:p text:style-name="table_al"/>
                    <text:p text:style-name="table_al">Erfgoedverordening ’s-Hertogenbosch 2018 (Artikel 22 lid 2)</text:p>
                    <text:p text:style-name="table_al"/>
                    <text:p text:style-name="table_al">Algemene plaatselijke verordening ’s-Hertogenbosch 2016 (Artikel 6:2)</text:p>
                    <text:p text:style-name="table_al"/>
                    <text:p text:style-name="table_al">Leegstandswet (Artikel 17)</text:p>
                    <text:p text:style-name="table_al"/>
                    <text:p text:style-name="table_al">Verordening Bomen, Water en Groen ’s-Hertogenbosch 2021 (Artikel 7.2 sub d)</text:p>
                    <text:p text:style-name="table_al"/>
                    <text:p text:style-name="table_al">Huisvestingswet 2014 (artikel 33)</text:p>
                    <text:p text:style-name="table_al"/>
                    <text:p text:style-name="table_al">Huisvestingsverordening ’s-Hertogenbosch 2021 (artikel 4.3)</text:p>
                    <text:p text:style-name="table_al"/>
                    <text:p text:style-name="table_al">Wet goed verhuurderschap (artikel 18 lid 1)</text:p>
                  </table:table-cell>
                </table:table-row>
              </table:table>
              <text:p text:style-name="table_bottom"/>
            </text:section>
            <text:p text:style-name="al">* De aanwijzing tot toezichthouder op grond van de Omgevingswet omvat mede de bevoegdheid om op grond van artikel 18.7 een woning te betreden. Deze bevoegdheid is toegekend voor zover het toezicht op de naleving van een bij of krachtens deze wet gesteld voorschrift dit vereist, gelet op de door dat voorschrift beschermde belangen.</text:p>
            <text:p text:style-name="al"/>
            <text:p text:style-name="al">
            <text:span text:style-name="nadrukvet">T</text:span>
            <text:span text:style-name="nadrukvet">oezichthouder</text:span>
            <text:span text:style-name="nadrukvet">s</text:span>
            <text:span text:style-name="nadrukvet"> a</text:span>
            <text:span text:style-name="nadrukvet">fdeling Stadstoezicht</text:span>
          </text:p>
            <text:section text:name="table_id1-3-2-2-1-27" text:style-name="table">
              <text:p text:style-name="table_top"/>
              <table:table table:style-name="tgroup">
                <table:table-column table:style-name="id1-3-2-2-1-27-1-1"/>
                <table:table-column table:style-name="id1-3-2-2-1-27-1-2"/>
                <table:table-row table:style-name="row">
                  <table:table-cell table:style-name="entry" table:number-rows-spanned="1" table:number-columns-spanned="1">
                    <text:p text:style-name="table_al">
                      <text:span text:style-name="nadrukvet">Functie(s)</text:span>
                    </text:p>
                  </table:table-cell>
                  <table:table-cell table:style-name="entry" table:number-rows-spanned="1" table:number-columns-spanned="1">
                    <text:p text:style-name="table_al">
                      <text:span text:style-name="nadrukvet">Wettelijke voorschriften</text:span>
                    </text:p>
                  </table:table-cell>
                </table:table-row>
                <table:table-row table:style-name="row">
                  <table:table-cell table:style-name="entry" table:number-rows-spanned="1" table:number-columns-spanned="1">
                    <text:p text:style-name="table_al">- Integraal handhaver*</text:p>
                    <text:p text:style-name="table_al"/>
                    <text:p text:style-name="table_al">- Senior integraal handhaver* </text:p>
                    <text:p text:style-name="table_al"/>
                    <text:p text:style-name="table_al">- Inspecteur bijzondere wetten*</text:p>
                    <text:p text:style-name="table_al"/>
                    <text:p text:style-name="table_al">- Handhaver Domein II*</text:p>
                  </table:table-cell>
                  <table:table-cell table:style-name="entry" table:number-rows-spanned="1" table:number-columns-spanned="1">
                    <text:p text:style-name="table_al">Wet op de kansspelen (Artikel 34 lid 2);</text:p>
                    <text:p text:style-name="table_al"/>
                    <text:p text:style-name="table_al">Verordening op de speelautomatenhallen ’s-Hertogenbosch 2018 (Artikel 11)</text:p>
                    <text:p text:style-name="table_al"/>
                    <text:p text:style-name="table_al">Alcoholwet (Artikel 41 lid 1 sub b)</text:p>
                    <text:p text:style-name="table_al"/>
                    <text:p text:style-name="table_al">Winkeltijdenwet en Verordening winkeltijden ’s-Hertogenbosch 2017 (Artikel 8)</text:p>
                    <text:p text:style-name="table_al"/>
                    <text:p text:style-name="table_al">Marktverordening gemeente ’s-Hertogenbosch 2021 (Artikel 18)</text:p>
                    <text:p text:style-name="table_al"/>
                    <text:p text:style-name="table_al">Verordening Kwaliteitskeurmerk Straattaxi’s ’s-Hertogenbosch 2015 (Artikel 3.1)</text:p>
                    <text:p text:style-name="table_al"/>
                    <text:p text:style-name="table_al">Kermisverordening gemeente ’s-Hertogenbosch 2018 (Artikel 8)</text:p>
                    <text:p text:style-name="table_al"/>
                    <text:p text:style-name="table_al">Wet basisregistratie personen (Artikel 4.2)</text:p>
                  </table:table-cell>
                </table:table-row>
                <table:table-row table:style-name="row">
                  <table:table-cell table:style-name="entry" table:number-rows-spanned="1" table:number-columns-spanned="1">
                    <text:p text:style-name="table_al">- Inspecteur bijzondere wetten**</text:p>
                  </table:table-cell>
                  <table:table-cell table:style-name="entry" table:number-rows-spanned="1" table:number-columns-spanned="1">
                    <text:p text:style-name="table_al">Omgevingswet (Artikel 18.6)</text:p>
                    <text:p text:style-name="table_al"/>
                    <text:p text:style-name="table_al">Wet basisregistratie personen (Artikel 4.2)</text:p>
                  </table:table-cell>
                </table:table-row>
                <table:table-row table:style-name="row">
                  <table:table-cell table:style-name="entry" table:number-rows-spanned="1" table:number-columns-spanned="1">
                    <text:p text:style-name="table_al">- Administratief medewerker</text:p>
                  </table:table-cell>
                  <table:table-cell table:style-name="entry" table:number-rows-spanned="1" table:number-columns-spanned="1">
                    <text:p text:style-name="table_al">Horecaverordening ’s-Hertogenbosch 2017 (Artikel 8.2)</text:p>
                    <text:p text:style-name="table_al"/>
                    <text:p text:style-name="table_al">Algemene plaatselijke verordening ’s-Hertogenbosch 2016 (Artikel 6:2)</text:p>
                    <text:p text:style-name="table_al"/>
                    <text:p text:style-name="table_al">Afvalstoffenverordening ’s-Hertogenbosch 2009 (Artikel 25 sub c)</text:p>
                    <text:p text:style-name="table_al"/>
                  </table:table-cell>
                </table:table-row>
                <table:table-row table:style-name="row">
                  <table:table-cell table:style-name="entry" table:number-rows-spanned="1" table:number-columns-spanned="1">
                    <text:p text:style-name="table_al">- Parkeercontroleur</text:p>
                  </table:table-cell>
                  <table:table-cell table:style-name="entry" table:number-rows-spanned="1" table:number-columns-spanned="1">
                    <text:p text:style-name="table_al">Algemene plaatselijke verordening ’s-Hertogenbosch 2016 (Artikel 6:2)</text:p>
                    <text:p text:style-name="table_al"/>
                    <text:p text:style-name="table_al">Parkeerverordening ’s-Hertogenbosch 2021 (Artikel 11)</text:p>
                    <text:p text:style-name="table_al"/>
                    <text:p text:style-name="table_al">Afvalstoffenverordening ’s-Hertogenbosch 2009 (Artikel 25 sub c)</text:p>
                  </table:table-cell>
                </table:table-row>
                <table:table-row table:style-name="row">
                  <table:table-cell table:style-name="entry" table:number-rows-spanned="1" table:number-columns-spanned="1">
                    <text:p text:style-name="table_al">- Evenementen</text:p>
                    <text:p text:style-name="table_al">coördinator</text:p>
                  </table:table-cell>
                  <table:table-cell table:style-name="entry" table:number-rows-spanned="1" table:number-columns-spanned="1">
                    <text:p text:style-name="table_al">Kermisverordening gemeente ’s-Hertogenbosch 2018 (artikel 8)</text:p>
                    <text:p text:style-name="table_al"/>
                    <text:p text:style-name="table_al">Algemene plaatselijke verordening ’s-Hertogenbosch 2016 (Artikel 6:2)</text:p>
                    <text:p text:style-name="table_al"/>
                    <text:p text:style-name="table_al">Besluit brandveilig gebruik en basishulpverlening overige plaatsen (artikel 61 lid 3 Wet veiligheidsregio’s)</text:p>
                  </table:table-cell>
                </table:table-row>
                <table:table-row table:style-name="row">
                  <table:table-cell table:style-name="entry" table:number-rows-spanned="1" table:number-columns-spanned="1">
                    <text:p text:style-name="table_al">- Marktmeester***</text:p>
                  </table:table-cell>
                  <table:table-cell table:style-name="entry" table:number-rows-spanned="1" table:number-columns-spanned="1">
                    <text:p text:style-name="table_al">Algemene plaatselijke verordening ’s-Hertogenbosch 2016 (Artikel 6:2)</text:p>
                    <text:p text:style-name="table_al"/>
                    <text:p text:style-name="table_al">Besluit brandveilig gebruik en basishulpverlening overige plaatsen (artikel 61 lid 3 Wet veiligheidsregio’s)</text:p>
                  </table:table-cell>
                </table:table-row>
              </table:table>
              <text:p text:style-name="table_bottom"/>
            </text:section>
            <text:p text:style-name="al"/>
            <text:p text:style-name="al">* De (senior) integraal handhavers, inspecteurs bijzondere wetten en handhavers Domein II zijn buitengewoon opsporingsambtenaar als bedoeld in artikel 142 van het wetboek van Strafvordering. Daardoor zijn zij op grond van de volgende regelingen ook aangewezen als toezichthouders op die regelgeving. Het gaat om de Algemene plaatselijke verordening ’s-Hertogenbosch 2016, de Horecaverordening ’s-Hertogenbosch 2017, de Afvalstoffenverordening ’s-Hertogenbosch 2009, de Parkeerverordening ’s-Hertogenbosch 2021, de Nadere regels standplaatsen ‘s-Hertogenbosch en de Verordening Bomen, Water en Groen ’s-Hertogenbosch 2021.</text:p>
            <text:p text:style-name="al"/>
            <text:p text:style-name="al">** De aanwijzing op grond van de Omgevingswet strekt tot het toezicht houden bij onder andere integrale controles en bedrijfscontroles op gebruik dat in strijd is met ter plaatse toegestane planologisch gebruik. De aanwijzing omvat mede de bevoegdheid om op grond van artikel 18.7 een woning te betreden. Deze bevoegdheid is toegekend voor zover het toezicht op de naleving van een bij of krachtens deze wet gesteld voorschrift dit vereist, gelet op de door dat voorschrift beschermde belangen.</text:p>
            <text:p text:style-name="al"/>
            <text:p text:style-name="al">
            <text:span text:style-name="nadrukvet">
              <text:span text:style-name="nadrukcur">*** Marktmeesters zijn op grond van de Marktverordening </text:span>
            </text:span>
            <text:span text:style-name="nadrukvet">
              <text:span text:style-name="nadrukcur">gemeente ’s-Hertogenbosch 2021 (Artikel 18)</text:span>
            </text:span>
            <text:span text:style-name="nadrukvet">
              <text:span text:style-name="nadrukcur"> en </text:span>
            </text:span>de Nadere regels standplaatsen ’s-Hertogenbosch ook aangewezen als toezichthouder.</text:p>
          </text:section>
        </text:section>
        <text:section text:name="regeling-sluiting_id1-3-2-3" text:style-name="regeling-sluiting">
          <text:section text:name="ondertekening_id1-3-2-3-1">
            <text:p><text:span text:style-name="functie">Het college van burgemeester en wethouders,</text:span></text:p>
            <text:p><text:span text:style-name="functie">Namens dezen,</text:span></text:p>
            <text:p><text:span text:style-name="functie">de burgemeester,</text:span></text:p>
            <text:p> drs. J.M.L.N. Mikkers</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1514</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514</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514</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s-Hertogenbosch</meta:user-defined>
    <meta:user-defined meta:name="OVERHEID.Informatietype/DC.type">officiële publicatie</meta:user-defined>
    <meta:user-defined meta:name="OVERHEIDop.Rubriek/DC.type">algemeen verbindend voorschrift (verordening)</meta:user-defined>
    <meta:user-defined meta:name="OVERHEID.Gemeente/OVERHEID.authority">'s-Hertogenbosch</meta:user-defined>
    <meta:user-defined meta:name="OVERHEID.Gemeente/DCTERMS.publisher">'s-Hertogenbosch</meta:user-defined>
    <meta:user-defined meta:name="OVERHEID.TaxonomieBeleidsagendaDecentraal/OVERHEID.category">Openbare orde en veiligheid | Organisatie en beleid</meta:user-defined>
    <meta:user-defined meta:name="DC.source">artikel 5:11 van de Algemene wet bestuursrecht]|[1.0:c:BWBR0005537&amp;artikel=5%3A11&amp;g=2024-01-01</meta:user-defined>
    <dc:language>nl</dc:language>
    <meta:user-defined meta:name="OVERHEIDop.locatietype/OVERHEIDop.gebiedsmarkering">Gemeente</meta:user-defined>
    <meta:user-defined meta:name="DC.title">Aanwijzing toezichthouders OOV, ST en VTH gemeente ’s-Hertogenbosch</meta:user-defined>
    <meta:user-defined meta:name="DCTERMS.W3CDTF/DCTERMS.available">2024-03-01</meta:user-defined>
    <meta:user-defined meta:name="DCTERMS.W3CDTF/OVERHEIDop.jaargang">2024</meta:user-defined>
    <meta:user-defined meta:name="OVERHEIDop.publicationIssue">91514</meta:user-defined>
    <meta:user-defined meta:name="OVERHEIDop.betreftRegeling">CVDR716296_1</meta:user-defined>
    <meta:user-defined meta:name="xs:date/OVERHEIDop.startdatum">2024-03-02</meta:user-defined>
    <meta:user-defined meta:name="OVERHEIDop.GmbID/DC.identifier">gmb-2024-91514</meta:user-defined>
    <meta:user-defined meta:name="OVERHEIDop.versieInformatie"/>
  </office:meta>
</office:document-meta>
</file>